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397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8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321.54" table:style-name="ce5">
            <text:p>4.321,5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0" table:style-name="ce9">
            <text:p>4000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5" table:style-name="ce9">
            <text:p>4005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29" table:style-name="ce9">
            <text:p>4029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1" table:style-name="ce9">
            <text:p>4041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7" table:style-name="ce9">
            <text:p>4047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70" table:style-name="ce9">
            <text:p>4070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15" table:style-name="ce9">
            <text:p>5015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4616.87" table:style-name="ce5">
            <text:p>4.616,8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10" table:style-name="ce9">
            <text:p>5110</text:p>
          </table:table-cell>
          <table:table-cell office:value-type="float" office:value="9144.7999999999993" table:style-name="ce5">
            <text:p>9.144,8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300" table:style-name="ce9">
            <text:p>63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450" table:style-name="ce9">
            <text:p>6450</text:p>
          </table:table-cell>
          <table:table-cell office:value-type="float" office:value="99556.2" table:style-name="ce5">
            <text:p>99.556,2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8520" table:style-name="ce9">
            <text:p>8520</text:p>
          </table:table-cell>
          <table:table-cell office:value-type="float" office:value="619.59" table:style-name="ce5">
            <text:p>619,5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3408.19" table:style-name="ce5">
            <text:p>43.40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0739.18" table:style-name="ce5">
            <text:p>10.739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75" table:style-name="ce5">
            <text:p>6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35.25" table:style-name="ce5">
            <text:p>735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063.59" table:style-name="ce5">
            <text:p>8.063,5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74.18" table:style-name="ce5">
            <text:p>874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59.71" table:style-name="ce5">
            <text:p>759,7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47.27" table:style-name="ce5">
            <text:p>547,2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375" table:style-name="ce5">
            <text:p>3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484.72" table:style-name="ce5">
            <text:p>484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424.13" table:style-name="ce5">
            <text:p>424,13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4217.53" table:style-name="ce5">
            <text:p>4.217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5095.67" table:style-name="ce5">
            <text:p>5.095,67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6832.919999999998" table:style-name="ce5">
            <text:p>16.832,92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976.3599999999997" table:style-name="ce5">
            <text:p>4.976,3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78.55" table:style-name="ce5">
            <text:p>278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7128.3" table:style-name="ce5">
            <text:p>7.128,3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339.39" table:style-name="ce5">
            <text:p>3.339,3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75.37" table:style-name="ce5">
            <text:p>12.475,3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6880.83" table:style-name="ce5">
            <text:p>6.880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68.02" table:style-name="ce5">
            <text:p>168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575.61" table:style-name="ce5">
            <text:p>575,6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33.24" table:style-name="ce5">
            <text:p>333,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202.47" table:style-name="ce5">
            <text:p>5.202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778.46" table:style-name="ce5">
            <text:p>3.778,46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3451.15" table:style-name="ce5">
            <text:p>13.451,15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5">
            <text:p>15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9458.84" table:style-name="ce5">
            <text:p>19.458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742.17" table:style-name="ce5">
            <text:p>742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205.24" table:style-name="ce5">
            <text:p>4.205,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5296.49" table:style-name="ce5">
            <text:p>25.29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5810.6" table:style-name="ce5">
            <text:p>5.810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9134.31" table:style-name="ce5">
            <text:p>9.134,3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1692.87" table:style-name="ce5">
            <text:p>1.692,8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8134.55" table:style-name="ce5">
            <text:p>8.134,55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10" table:style-name="ce5">
            <text:p>91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314.89" table:style-name="ce5">
            <text:p>5.314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202.85" table:style-name="ce5">
            <text:p>3.202,8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60.43" table:style-name="ce5">
            <text:p>12.460,43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33.95" table:style-name="ce5">
            <text:p>933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6828.7" table:style-name="ce5">
            <text:p>6.828,7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247.4500000000007" table:style-name="ce5">
            <text:p>8.247,4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5.83" table:style-name="ce5">
            <text:p>945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36.20000000000005" table:style-name="ce5">
            <text:p>636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272.64999999999998" table:style-name="ce5">
            <text:p>272,65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792.28" table:style-name="ce5">
            <text:p>5.792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2900.32" table:style-name="ce5">
            <text:p>2.900,32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1196.64" table:style-name="ce5">
            <text:p>11.196,6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9">
            <text:p>18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9607.19" table:style-name="ce5">
            <text:p>9.607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175" table:style-name="ce5">
            <text:p>1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75" table:style-name="ce5">
            <text:p>8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989.4399999999996" table:style-name="ce5">
            <text:p>4.989,4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7117.82" table:style-name="ce5">
            <text:p>7.117,8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7730.1" table:style-name="ce5">
            <text:p>7.730,1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23899.4" table:style-name="ce5">
            <text:p>23.899,4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333.25" table:style-name="ce5">
            <text:p>333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575.6" table:style-name="ce5">
            <text:p>575,60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2571.0100000000002" table:style-name="ce5">
            <text:p>2.571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12117.84" table:style-name="ce5">
            <text:p>12.117,8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35205.25" table:style-name="ce5">
            <text:p>35.205,25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33.99" table:style-name="ce5">
            <text:p>833,9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3988.95" table:style-name="ce5">
            <text:p>3.988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332.77" table:style-name="ce5">
            <text:p>332,7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4505.21" table:style-name="ce5">
            <text:p>4.505,21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9">
            <text:p>4993</text:p>
          </table:table-cell>
          <table:table-cell office:value-type="float" office:value="889.33" table:style-name="ce5">
            <text:p>889,3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9">
            <text:p>5100</text:p>
          </table:table-cell>
          <table:table-cell office:value-type="float" office:value="6776.56" table:style-name="ce5">
            <text:p>6.776,5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98.16" table:style-name="ce5">
            <text:p>89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098.67" table:style-name="ce5">
            <text:p>11.098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73.06" table:style-name="ce5">
            <text:p>473,0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6" table:style-name="ce9">
            <text:p>4966</text:p>
          </table:table-cell>
          <table:table-cell office:value-type="float" office:value="26479.83" table:style-name="ce5">
            <text:p>26.479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27996.28" table:style-name="ce5">
            <text:p>27.996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604.39" table:style-name="ce5">
            <text:p>1.604,3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14638.19" table:style-name="ce5">
            <text:p>14.63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20557.919999999998" table:style-name="ce5">
            <text:p>20.557,9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2653.34" table:style-name="ce5">
            <text:p>2.653,3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28.16" table:style-name="ce5">
            <text:p>92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4505.67" table:style-name="ce5">
            <text:p>4.505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079.48" table:style-name="ce5">
            <text:p>1.07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715.87" table:style-name="ce5">
            <text:p>715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22.73" table:style-name="ce5">
            <text:p>222,7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397.8" table:style-name="ce5">
            <text:p>397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336.4" table:style-name="ce5">
            <text:p>1.336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495.6" table:style-name="ce5">
            <text:p>495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54.19999999999999" table:style-name="ce5">
            <text:p>154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75.39999999999998" table:style-name="ce5">
            <text:p>275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925.2" table:style-name="ce5">
            <text:p>925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78" table:style-name="ro2">
          <table:table-cell table:number-columns-repeated="16384"/>
        </table:table-row>
      </table:table>
      <table:database-ranges>
        <table:database-range table:target-range-address="Sheet1.A1:Sheet1.K398" table:display-filter-buttons="true">
          <table:filter>
            <table:filter-condition table:field-number="4" table:value="ESTAGIARI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Tamires Melo Nicoletti</dc:creator>
    <meta:creation-date>2024-11-25T19:00:44Z</meta:creation-date>
    <dc:date>2024-11-25T19:05:36Z</dc:date>
  </office:meta>
</office:document-meta>
</file>