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or>
              <table:filter-condition table:field-number="1" table:value="02-0002" table:operator="="/>
              <table:filter-condition table:field-number="1" table:value="02-0008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1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5" table:operator="="/>
              <table:filter-condition table:field-number="1" table:value="02-0106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1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4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2" table:operator="="/>
              <table:filter-condition table:field-number="1" table:value="02-0133" table:operator="="/>
              <table:filter-condition table:field-number="1" table:value="02-013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00:44Z</meta:creation-date>
    <dc:date>2024-11-25T19:07:34Z</dc:date>
  </office:meta>
</office:document-meta>
</file>