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679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321.54" table:style-name="ce4">
            <text:p>-4.321,5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7">
            <text:p>4000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20581.47" table:style-name="ce4">
            <text:p>20.581,4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6839.38" table:style-name="ce4">
            <text:p>16.839,3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513.97" table:style-name="ce4">
            <text:p>-4.513,9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42612.83" table:style-name="ce4">
            <text:p>-42.612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76.17" table:style-name="ce4">
            <text:p>-7.0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28.3" table:style-name="ce4">
            <text:p>-7.128,3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86.65" table:style-name="ce4">
            <text:p>-7.086,6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68.02" table:style-name="ce4">
            <text:p>568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7541.75" table:style-name="ce4">
            <text:p>27.541,7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8382.27" table:style-name="ce4">
            <text:p>8.382,2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2794.09" table:style-name="ce4">
            <text:p>2.794,09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96.79" table:style-name="ce4">
            <text:p>-696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212.06" table:style-name="ce4">
            <text:p>-212,06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6486.36" table:style-name="ce4">
            <text:p>-6.48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2022.17" table:style-name="ce4">
            <text:p>-2.022,1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8942.1299999999992" table:style-name="ce4">
            <text:p>-8.942,13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3" table:style-name="ce7">
            <text:p>2003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4" table:style-name="ce7">
            <text:p>2004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10" table:style-name="ce7">
            <text:p>501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20" table:style-name="ce7">
            <text:p>5120</text:p>
          </table:table-cell>
          <table:table-cell office:value-type="float" office:value="-9914.15" table:style-name="ce4">
            <text:p>-9.914,15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250" table:style-name="ce7">
            <text:p>6250</text:p>
          </table:table-cell>
          <table:table-cell office:value-type="float" office:value="-29395.52" table:style-name="ce4">
            <text:p>-29.395,52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613.77" table:style-name="ce4">
            <text:p>-6.613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6325.88" table:style-name="ce4">
            <text:p>-6.325,88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75" table:style-name="ce4">
            <text:p>375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6985.23" table:style-name="ce4">
            <text:p>6.985,2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7184.8" table:style-name="ce4">
            <text:p>7.184,8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194.36" table:style-name="ce4">
            <text:p>-194,3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753.5" table:style-name="ce4">
            <text:p>-7.753,5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46961.15" table:style-name="ce4">
            <text:p>-46.961,1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29.9" table:style-name="ce4">
            <text:p>-329,9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2.7" table:style-name="ce4">
            <text:p>-72,7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74150.42" table:style-name="ce4">
            <text:p>-74.150,4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10" table:style-name="ce7">
            <text:p>511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1830.08" table:style-name="ce4">
            <text:p>-1.830,0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2142.12" table:style-name="ce4">
            <text:p>-12.142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5" table:style-name="ce7">
            <text:p>3005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10" table:style-name="ce7">
            <text:p>511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300" table:style-name="ce7">
            <text:p>6300</text:p>
          </table:table-cell>
          <table:table-cell office:value-type="float" office:value="-19645.95" table:style-name="ce4">
            <text:p>-19.645,9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2.919999999998" table:style-name="ce4">
            <text:p>-16.832,9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579.22" table:style-name="ce4">
            <text:p>579,2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7">
            <text:p>4000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30387.55" table:style-name="ce4">
            <text:p>-30.387,5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001.53" table:style-name="ce4">
            <text:p>-3.001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7983.07" table:style-name="ce4">
            <text:p>-7.983,0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3005" table:style-name="ce7">
            <text:p>3005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89.33" table:style-name="ce4">
            <text:p>889,3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8011.45" table:style-name="ce4">
            <text:p>-8.011,4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10" table:style-name="ce7">
            <text:p>5110</text:p>
          </table:table-cell>
          <table:table-cell office:value-type="float" office:value="-6467.84" table:style-name="ce4">
            <text:p>-6.467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6300" table:style-name="ce7">
            <text:p>6300</text:p>
          </table:table-cell>
          <table:table-cell office:value-type="float" office:value="-4864.71" table:style-name="ce4">
            <text:p>-4.864,7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26194.6" table:style-name="ce4">
            <text:p>26.194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98.67" table:style-name="ce4">
            <text:p>-11.098,6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5953.3" table:style-name="ce4">
            <text:p>-5.953,3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871.04" table:style-name="ce4">
            <text:p>-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4616.87" table:style-name="ce4">
            <text:p>-4.616,8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496.83" table:style-name="ce4">
            <text:p>-1.496,8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1941.28" table:style-name="ce4">
            <text:p>-1.941,2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935.52" table:style-name="ce4">
            <text:p>-935,52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3792.26" table:style-name="ce4">
            <text:p>-23.792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2147.1" table:style-name="ce4">
            <text:p>-2.147,1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4490.5" table:style-name="ce4">
            <text:p>-4.490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1323.84" table:style-name="ce4">
            <text:p>-1.323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2993.67" table:style-name="ce4">
            <text:p>-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771.8" table:style-name="ce4">
            <text:p>-771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1911.35" table:style-name="ce4">
            <text:p>41.911,3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14.49" table:style-name="ce4">
            <text:p>-714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0881.88" table:style-name="ce4">
            <text:p>-10.881,8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86.19" table:style-name="ce4">
            <text:p>-8.486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23.26" table:style-name="ce4">
            <text:p>-823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20" table:style-name="ce7">
            <text:p>5020</text:p>
          </table:table-cell>
          <table:table-cell office:value-type="float" office:value="-235.6" table:style-name="ce4">
            <text:p>-235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7498.28" table:style-name="ce4">
            <text:p>-7.498,2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4">
            <text:p>40.414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578.95000000000005" table:style-name="ce4">
            <text:p>-578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0883.26" table:style-name="ce4">
            <text:p>-10.883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4">
            <text:p>32.331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258.05" table:style-name="ce4">
            <text:p>-258,0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640.98" table:style-name="ce4">
            <text:p>-7.640,9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.29" table:style-name="ce4">
            <text:p>-7,2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4">
            <text:p>15.71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147.21" table:style-name="ce4">
            <text:p>-147,2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176.17" table:style-name="ce4">
            <text:p>-3.1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6592.69" table:style-name="ce4">
            <text:p>-6.592,6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7">
            <text:p>4956</text:p>
          </table:table-cell>
          <table:table-cell office:value-type="float" office:value="1675.01" table:style-name="ce4">
            <text:p>1.675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2345.02" table:style-name="ce4">
            <text:p>2.34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804.57" table:style-name="ce4">
            <text:p>-1.804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5025.03" table:style-name="ce4">
            <text:p>5.025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541.5700000000002" table:style-name="ce4">
            <text:p>-2.541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31637.26" table:style-name="ce4">
            <text:p>-31.637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7">
            <text:p>4981</text:p>
          </table:table-cell>
          <table:table-cell office:value-type="float" office:value="28526.39" table:style-name="ce4">
            <text:p>28.526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22482.95" table:style-name="ce4">
            <text:p>-22.48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31480.85" table:style-name="ce4">
            <text:p>-31.480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3" table:style-name="ce7">
            <text:p>2003</text:p>
          </table:table-cell>
          <table:table-cell office:value-type="float" office:value="5388.6" table:style-name="ce4">
            <text:p>5.388,6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4" table:style-name="ce7">
            <text:p>2004</text:p>
          </table:table-cell>
          <table:table-cell office:value-type="float" office:value="1796.2" table:style-name="ce4">
            <text:p>1.796,2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5" table:style-name="ce7">
            <text:p>3005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4">
            <text:p>8.082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71.48" table:style-name="ce4">
            <text:p>-1.171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10" table:style-name="ce7">
            <text:p>511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24.5" table:style-name="ce4">
            <text:p>-924,5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60.3" table:style-name="ce4">
            <text:p>-6.260,3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300" table:style-name="ce7">
            <text:p>6300</text:p>
          </table:table-cell>
          <table:table-cell office:value-type="float" office:value="-6735.76" table:style-name="ce4">
            <text:p>-6.735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0103.629999999999" table:style-name="ce4">
            <text:p>-10.103,6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45" table:style-name="ce7">
            <text:p>45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5045" table:style-name="ce7">
            <text:p>5045</text:p>
          </table:table-cell>
          <table:table-cell office:value-type="float" office:value="-154" table:style-name="ce4">
            <text:p>-15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6460" table:style-name="ce7">
            <text:p>6460</text:p>
          </table:table-cell>
          <table:table-cell office:value-type="float" office:value="-1246" table:style-name="ce4">
            <text:p>-1.24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184.9899999999998" table:style-name="ce4">
            <text:p>-2.184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51.4" table:style-name="ce4">
            <text:p>51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7">
            <text:p>2252</text:p>
          </table:table-cell>
          <table:table-cell office:value-type="float" office:value="55.07" table:style-name="ce4">
            <text:p>55,0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91.8" table:style-name="ce4">
            <text:p>91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308.39999999999998" table:style-name="ce4">
            <text:p>-308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7896" table:style-name="ro2">
          <table:table-cell table:number-columns-repeated="16384"/>
        </table:table-row>
      </table:table>
      <table:database-ranges>
        <table:database-range table:target-range-address="Sheet1.A1:Sheet1.K680" table:display-filter-buttons="true">
          <table:filter>
            <table:filter-or>
              <table:filter-condition table:field-number="1" table:value="CA-0003" table:operator="="/>
              <table:filter-condition table:field-number="1" table:value="CA-0004" table:operator="="/>
              <table:filter-condition table:field-number="1" table:value="CA-0006" table:operator="="/>
              <table:filter-condition table:field-number="1" table:value="CA-0007" table:operator="="/>
              <table:filter-condition table:field-number="1" table:value="CA-0008" table:operator="="/>
              <table:filter-condition table:field-number="1" table:value="CA-0009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Tamires Melo Nicoletti</dc:creator>
    <meta:creation-date>2024-12-22T18:24:30Z</meta:creation-date>
    <dc:date>2024-12-22T18:30:38Z</dc:date>
  </office:meta>
</office:document-meta>
</file>