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679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4"/>
        <table:table-column table:style-name="co8" table:default-cell-style-name="ce10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8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6">
            <text:p>VALOR</text:p>
          </table:table-cell>
          <table:table-cell office:value-type="string" table:style-name="ce11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321.54" table:style-name="ce4">
            <text:p>-4.321,5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735.25" table:style-name="ce4">
            <text:p>735,2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300" table:style-name="ce7">
            <text:p>6300</text:p>
          </table:table-cell>
          <table:table-cell office:value-type="float" office:value="-16839.39" table:style-name="ce4">
            <text:p>-16.839,3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0" table:style-name="ce4">
            <text:p>75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300" table:style-name="ce7">
            <text:p>6300</text:p>
          </table:table-cell>
          <table:table-cell office:value-type="float" office:value="-16839.39" table:style-name="ce4">
            <text:p>-16.839,3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00" table:style-name="ce7">
            <text:p>4000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05" table:style-name="ce7">
            <text:p>4005</text:p>
          </table:table-cell>
          <table:table-cell office:value-type="float" office:value="20581.47" table:style-name="ce4">
            <text:p>20.581,47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7">
            <text:p>4029</text:p>
          </table:table-cell>
          <table:table-cell office:value-type="float" office:value="16839.38" table:style-name="ce4">
            <text:p>16.839,3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7">
            <text:p>4041</text:p>
          </table:table-cell>
          <table:table-cell office:value-type="float" office:value="5613.13" table:style-name="ce4">
            <text:p>5.613,1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47" table:style-name="ce7">
            <text:p>4047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67" table:style-name="ce7">
            <text:p>4067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874.18" table:style-name="ce4">
            <text:p>874,1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113.53" table:style-name="ce4">
            <text:p>-113,5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4513.97" table:style-name="ce4">
            <text:p>-4.513,97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7">
            <text:p>6450</text:p>
          </table:table-cell>
          <table:table-cell office:value-type="float" office:value="-42612.83" table:style-name="ce4">
            <text:p>-42.612,8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9.71" table:style-name="ce4">
            <text:p>759,7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757.38" table:style-name="ce4">
            <text:p>-757,3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076.17" table:style-name="ce4">
            <text:p>-7.076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547.27" table:style-name="ce4">
            <text:p>547,2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757.38" table:style-name="ce4">
            <text:p>-757,3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128.3" table:style-name="ce4">
            <text:p>-7.128,3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76.3599999999997" table:style-name="ce4">
            <text:p>-4.976,3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4976.3599999999997" table:style-name="ce4">
            <text:p>-4.976,3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78.55" table:style-name="ce4">
            <text:p>278,5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086.65" table:style-name="ce4">
            <text:p>-7.086,6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7">
            <text:p>510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6300" table:style-name="ce7">
            <text:p>6300</text:p>
          </table:table-cell>
          <table:table-cell office:value-type="float" office:value="-14594.13" table:style-name="ce4">
            <text:p>-14.594,1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568.02" table:style-name="ce4">
            <text:p>568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7541.75" table:style-name="ce4">
            <text:p>27.541,7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8382.27" table:style-name="ce4">
            <text:p>8.382,27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2794.09" table:style-name="ce4">
            <text:p>2.794,09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96.79" table:style-name="ce4">
            <text:p>-696,7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212.06" table:style-name="ce4">
            <text:p>-212,06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6486.36" table:style-name="ce4">
            <text:p>-6.486,3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2022.17" table:style-name="ce4">
            <text:p>-2.022,17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8942.1299999999992" table:style-name="ce4">
            <text:p>-8.942,13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742.17" table:style-name="ce4">
            <text:p>742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7">
            <text:p>1</text:p>
          </table:table-cell>
          <table:table-cell office:value-type="float" office:value="14968.34" table:style-name="ce4">
            <text:p>14.968,3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2003" table:style-name="ce7">
            <text:p>2003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2004" table:style-name="ce7">
            <text:p>2004</text:p>
          </table:table-cell>
          <table:table-cell office:value-type="float" office:value="9978.89" table:style-name="ce4">
            <text:p>9.978,89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7">
            <text:p>5000</text:p>
          </table:table-cell>
          <table:table-cell office:value-type="float" office:value="-302.95" table:style-name="ce4">
            <text:p>-302,9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10" table:style-name="ce7">
            <text:p>5010</text:p>
          </table:table-cell>
          <table:table-cell office:value-type="float" office:value="-605.9" table:style-name="ce4">
            <text:p>-605,90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7">
            <text:p>5100</text:p>
          </table:table-cell>
          <table:table-cell office:value-type="float" office:value="-3064.97" table:style-name="ce4">
            <text:p>-3.064,9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20" table:style-name="ce7">
            <text:p>5120</text:p>
          </table:table-cell>
          <table:table-cell office:value-type="float" office:value="-9914.15" table:style-name="ce4">
            <text:p>-9.914,15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6250" table:style-name="ce7">
            <text:p>6250</text:p>
          </table:table-cell>
          <table:table-cell office:value-type="float" office:value="-29395.52" table:style-name="ce4">
            <text:p>-29.395,52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7">
            <text:p>1</text:p>
          </table:table-cell>
          <table:table-cell office:value-type="float" office:value="28065.64" table:style-name="ce4">
            <text:p>28.065,6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5613.13" table:style-name="ce4">
            <text:p>5.613,13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1871.04" table:style-name="ce4">
            <text:p>1.871,04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757.38" table:style-name="ce4">
            <text:p>-757,3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6613.77" table:style-name="ce4">
            <text:p>-6.613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1006.82" table:style-name="ce4">
            <text:p>-1.006,82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6325.88" table:style-name="ce4">
            <text:p>-6.325,88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14594.13" table:style-name="ce4">
            <text:p>-14.594,1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7">
            <text:p>4993</text:p>
          </table:table-cell>
          <table:table-cell office:value-type="float" office:value="375" table:style-name="ce4">
            <text:p>375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24.6200000000008" table:style-name="ce4">
            <text:p>-8.524,6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524.6200000000008" table:style-name="ce4">
            <text:p>-8.524,6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.9299999999998" table:style-name="ce4">
            <text:p>2.394,9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7">
            <text:p>4005</text:p>
          </table:table-cell>
          <table:table-cell office:value-type="float" office:value="32930.35" table:style-name="ce4">
            <text:p>32.930,3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7">
            <text:p>4029</text:p>
          </table:table-cell>
          <table:table-cell office:value-type="float" office:value="20955.68" table:style-name="ce4">
            <text:p>20.955,6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7">
            <text:p>4041</text:p>
          </table:table-cell>
          <table:table-cell office:value-type="float" office:value="6985.23" table:style-name="ce4">
            <text:p>6.985,2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47" table:style-name="ce7">
            <text:p>4047</text:p>
          </table:table-cell>
          <table:table-cell office:value-type="float" office:value="7184.8" table:style-name="ce4">
            <text:p>7.184,80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67" table:style-name="ce7">
            <text:p>4067</text:p>
          </table:table-cell>
          <table:table-cell office:value-type="float" office:value="2394.9299999999998" table:style-name="ce4">
            <text:p>2.394,9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33.95" table:style-name="ce4">
            <text:p>933,9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194.36" table:style-name="ce4">
            <text:p>-194,3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753.5" table:style-name="ce4">
            <text:p>-7.753,50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7">
            <text:p>6450</text:p>
          </table:table-cell>
          <table:table-cell office:value-type="float" office:value="-46961.15" table:style-name="ce4">
            <text:p>-46.961,1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7">
            <text:p>4005</text:p>
          </table:table-cell>
          <table:table-cell office:value-type="float" office:value="32930.35" table:style-name="ce4">
            <text:p>32.930,35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7">
            <text:p>4029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7">
            <text:p>4041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47" table:style-name="ce7">
            <text:p>4047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67" table:style-name="ce7">
            <text:p>4067</text:p>
          </table:table-cell>
          <table:table-cell office:value-type="float" office:value="9978.89" table:style-name="ce4">
            <text:p>9.978,89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329.9" table:style-name="ce4">
            <text:p>-329,90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2.7" table:style-name="ce4">
            <text:p>-72,70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909.91" table:style-name="ce4">
            <text:p>-7.909,91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7">
            <text:p>6450</text:p>
          </table:table-cell>
          <table:table-cell office:value-type="float" office:value="-74150.42" table:style-name="ce4">
            <text:p>-74.150,4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7">
            <text:p>5100</text:p>
          </table:table-cell>
          <table:table-cell office:value-type="float" office:value="-8063.59" table:style-name="ce4">
            <text:p>-8.063,5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10" table:style-name="ce7">
            <text:p>5110</text:p>
          </table:table-cell>
          <table:table-cell office:value-type="float" office:value="-8063.59" table:style-name="ce4">
            <text:p>-8.063,5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6300" table:style-name="ce7">
            <text:p>6300</text:p>
          </table:table-cell>
          <table:table-cell office:value-type="float" office:value="-14594.13" table:style-name="ce4">
            <text:p>-14.594,1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5.83" table:style-name="ce4">
            <text:p>945,8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4">
            <text:p>3.991,56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424.13" table:style-name="ce4">
            <text:p>-424,1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7">
            <text:p>5010</text:p>
          </table:table-cell>
          <table:table-cell office:value-type="float" office:value="-484.72" table:style-name="ce4">
            <text:p>-484,7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1830.08" table:style-name="ce4">
            <text:p>-1.830,0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7">
            <text:p>5120</text:p>
          </table:table-cell>
          <table:table-cell office:value-type="float" office:value="-3339.39" table:style-name="ce4">
            <text:p>-3.339,39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7">
            <text:p>6250</text:p>
          </table:table-cell>
          <table:table-cell office:value-type="float" office:value="-12142.12" table:style-name="ce4">
            <text:p>-12.142,1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7">
            <text:p>1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3005" table:style-name="ce7">
            <text:p>3005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7">
            <text:p>5100</text:p>
          </table:table-cell>
          <table:table-cell office:value-type="float" office:value="-9607.19" table:style-name="ce4">
            <text:p>-9.607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10" table:style-name="ce7">
            <text:p>5110</text:p>
          </table:table-cell>
          <table:table-cell office:value-type="float" office:value="-9607.19" table:style-name="ce4">
            <text:p>-9.607,1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6300" table:style-name="ce7">
            <text:p>6300</text:p>
          </table:table-cell>
          <table:table-cell office:value-type="float" office:value="-19645.95" table:style-name="ce4">
            <text:p>-19.645,9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84.72" table:style-name="ce4">
            <text:p>-484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24.13" table:style-name="ce4">
            <text:p>-424,13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4217.53" table:style-name="ce4">
            <text:p>-4.217,5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095.67" table:style-name="ce4">
            <text:p>-5.095,67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6832.919999999998" table:style-name="ce4">
            <text:p>-16.832,92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00" table:style-name="ce4">
            <text:p>6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579.22" table:style-name="ce4">
            <text:p>579,2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300" table:style-name="ce7">
            <text:p>6300</text:p>
          </table:table-cell>
          <table:table-cell office:value-type="float" office:value="-16839.39" table:style-name="ce4">
            <text:p>-16.839,3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0" table:style-name="ce7">
            <text:p>4000</text:p>
          </table:table-cell>
          <table:table-cell office:value-type="float" office:value="1197.47" table:style-name="ce4">
            <text:p>1.197,47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7">
            <text:p>4005</text:p>
          </table:table-cell>
          <table:table-cell office:value-type="float" office:value="32930.35" table:style-name="ce4">
            <text:p>32.930,3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7">
            <text:p>4029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7">
            <text:p>4041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909.91" table:style-name="ce4">
            <text:p>-7.909,91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7">
            <text:p>6450</text:p>
          </table:table-cell>
          <table:table-cell office:value-type="float" office:value="-30387.55" table:style-name="ce4">
            <text:p>-30.387,5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968.34" table:style-name="ce4">
            <text:p>14.968,3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833.99" table:style-name="ce4">
            <text:p>833,9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605.9" table:style-name="ce4">
            <text:p>-605,9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7">
            <text:p>5010</text:p>
          </table:table-cell>
          <table:table-cell office:value-type="float" office:value="-302.95" table:style-name="ce4">
            <text:p>-302,95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3001.53" table:style-name="ce4">
            <text:p>-3.001,5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4976.3599999999997" table:style-name="ce4">
            <text:p>-4.976,3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7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7">
            <text:p>6250</text:p>
          </table:table-cell>
          <table:table-cell office:value-type="float" office:value="-7983.07" table:style-name="ce4">
            <text:p>-7.983,07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3005" table:style-name="ce7">
            <text:p>3005</text:p>
          </table:table-cell>
          <table:table-cell office:value-type="float" office:value="28065.64" table:style-name="ce4">
            <text:p>28.065,6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7">
            <text:p>4993</text:p>
          </table:table-cell>
          <table:table-cell office:value-type="float" office:value="889.33" table:style-name="ce4">
            <text:p>889,3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7">
            <text:p>5100</text:p>
          </table:table-cell>
          <table:table-cell office:value-type="float" office:value="-8011.45" table:style-name="ce4">
            <text:p>-8.011,4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10" table:style-name="ce7">
            <text:p>5110</text:p>
          </table:table-cell>
          <table:table-cell office:value-type="float" office:value="-6467.84" table:style-name="ce4">
            <text:p>-6.467,8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6300" table:style-name="ce7">
            <text:p>6300</text:p>
          </table:table-cell>
          <table:table-cell office:value-type="float" office:value="-4864.71" table:style-name="ce4">
            <text:p>-4.864,7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26194.6" table:style-name="ce4">
            <text:p>26.194,6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98.67" table:style-name="ce4">
            <text:p>-11.098,6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5953.3" table:style-name="ce4">
            <text:p>-5.953,3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1871.04" table:style-name="ce4">
            <text:p>-1.871,0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20955.68" table:style-name="ce4">
            <text:p>20.955,68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4616.87" table:style-name="ce4">
            <text:p>-4.616,8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496.83" table:style-name="ce4">
            <text:p>-1.496,8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05" table:style-name="ce7">
            <text:p>4005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7">
            <text:p>4029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7">
            <text:p>4041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113.53" table:style-name="ce4">
            <text:p>-113,5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1941.28" table:style-name="ce4">
            <text:p>-1.941,2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935.52" table:style-name="ce4">
            <text:p>-935,52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7">
            <text:p>6450</text:p>
          </table:table-cell>
          <table:table-cell office:value-type="float" office:value="-23792.26" table:style-name="ce4">
            <text:p>-23.792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2147.1" table:style-name="ce4">
            <text:p>-2.147,1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4490.5" table:style-name="ce4">
            <text:p>-4.490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8981.01" table:style-name="ce4">
            <text:p>8.981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1323.84" table:style-name="ce4">
            <text:p>-1.323,8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2993.67" table:style-name="ce4">
            <text:p>-2.993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1433.52" table:style-name="ce4">
            <text:p>31.433,5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5" table:style-name="ce7">
            <text:p>3005</text:p>
          </table:table-cell>
          <table:table-cell office:value-type="float" office:value="2806.56" table:style-name="ce4">
            <text:p>2.806,5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795.32" table:style-name="ce4">
            <text:p>-795,3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7909.91" table:style-name="ce4">
            <text:p>-7.909,9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10" table:style-name="ce7">
            <text:p>5110</text:p>
          </table:table-cell>
          <table:table-cell office:value-type="float" office:value="-771.8" table:style-name="ce4">
            <text:p>-771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1911.35" table:style-name="ce4">
            <text:p>41.911,3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714.49" table:style-name="ce4">
            <text:p>-714,4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0881.88" table:style-name="ce4">
            <text:p>-10.881,8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029.07" table:style-name="ce4">
            <text:p>-1.029,0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3529.089999999997" table:style-name="ce4">
            <text:p>33.529,0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795.32" table:style-name="ce4">
            <text:p>-795,3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486.19" table:style-name="ce4">
            <text:p>-8.486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23.26" table:style-name="ce4">
            <text:p>-823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7">
            <text:p>1</text:p>
          </table:table-cell>
          <table:table-cell office:value-type="float" office:value="31433.52" table:style-name="ce4">
            <text:p>31.433,5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3005" table:style-name="ce7">
            <text:p>3005</text:p>
          </table:table-cell>
          <table:table-cell office:value-type="float" office:value="2806.56" table:style-name="ce4">
            <text:p>2.806,5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20" table:style-name="ce7">
            <text:p>5020</text:p>
          </table:table-cell>
          <table:table-cell office:value-type="float" office:value="-235.6" table:style-name="ce4">
            <text:p>-235,6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7">
            <text:p>5100</text:p>
          </table:table-cell>
          <table:table-cell office:value-type="float" office:value="-7498.28" table:style-name="ce4">
            <text:p>-7.498,2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7">
            <text:p>1</text:p>
          </table:table-cell>
          <table:table-cell office:value-type="float" office:value="40414.519999999997" table:style-name="ce4">
            <text:p>40.414,5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3005" table:style-name="ce7">
            <text:p>3005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7">
            <text:p>5000</text:p>
          </table:table-cell>
          <table:table-cell office:value-type="float" office:value="-578.95000000000005" table:style-name="ce4">
            <text:p>-578,9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7">
            <text:p>5100</text:p>
          </table:table-cell>
          <table:table-cell office:value-type="float" office:value="-10883.26" table:style-name="ce4">
            <text:p>-10.883,2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10" table:style-name="ce7">
            <text:p>5110</text:p>
          </table:table-cell>
          <table:table-cell office:value-type="float" office:value="-1029.07" table:style-name="ce4">
            <text:p>-1.029,0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2331.62" table:style-name="ce4">
            <text:p>32.331,6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258.05" table:style-name="ce4">
            <text:p>-258,0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640.98" table:style-name="ce4">
            <text:p>-7.640,9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.29" table:style-name="ce4">
            <text:p>-7,2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5716.76" table:style-name="ce4">
            <text:p>15.716,7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1871.04" table:style-name="ce4">
            <text:p>1.871,0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147.21" table:style-name="ce4">
            <text:p>-147,2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3176.17" table:style-name="ce4">
            <text:p>-3.176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7">
            <text:p>1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005" table:style-name="ce7">
            <text:p>3005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7">
            <text:p>5100</text:p>
          </table:table-cell>
          <table:table-cell office:value-type="float" office:value="-6592.69" table:style-name="ce4">
            <text:p>-6.592,6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10" table:style-name="ce7">
            <text:p>5110</text:p>
          </table:table-cell>
          <table:table-cell office:value-type="float" office:value="-1029.07" table:style-name="ce4">
            <text:p>-1.029,0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7">
            <text:p>495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56" table:style-name="ce7">
            <text:p>4956</text:p>
          </table:table-cell>
          <table:table-cell office:value-type="float" office:value="1675.01" table:style-name="ce4">
            <text:p>1.675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7">
            <text:p>4956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7">
            <text:p>4956</text:p>
          </table:table-cell>
          <table:table-cell office:value-type="float" office:value="2345.02" table:style-name="ce4">
            <text:p>2.34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804.57" table:style-name="ce4">
            <text:p>-1.804,5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6" table:style-name="ce7">
            <text:p>4956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5025.03" table:style-name="ce4">
            <text:p>5.025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541.5700000000002" table:style-name="ce4">
            <text:p>-2.541,5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7" table:style-name="ce7">
            <text:p>4957</text:p>
          </table:table-cell>
          <table:table-cell office:value-type="float" office:value="39719.74" table:style-name="ce4">
            <text:p>39.719,7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7">
            <text:p>4971</text:p>
          </table:table-cell>
          <table:table-cell office:value-type="float" office:value="1400" table:style-name="ce4">
            <text:p>1.4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7">
            <text:p>5100</text:p>
          </table:table-cell>
          <table:table-cell office:value-type="float" office:value="-31637.26" table:style-name="ce4">
            <text:p>-31.637,2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7">
            <text:p>895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7">
            <text:p>4970</text:p>
          </table:table-cell>
          <table:table-cell office:value-type="float" office:value="57052.79" table:style-name="ce4">
            <text:p>57.052,7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7">
            <text:p>4971</text:p>
          </table:table-cell>
          <table:table-cell office:value-type="float" office:value="1604.39" table:style-name="ce4">
            <text:p>1.604,3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81" table:style-name="ce7">
            <text:p>4981</text:p>
          </table:table-cell>
          <table:table-cell office:value-type="float" office:value="28526.39" table:style-name="ce4">
            <text:p>28.526,3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7">
            <text:p>5100</text:p>
          </table:table-cell>
          <table:table-cell office:value-type="float" office:value="-22482.95" table:style-name="ce4">
            <text:p>-22.482,9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7" table:style-name="ce7">
            <text:p>4957</text:p>
          </table:table-cell>
          <table:table-cell office:value-type="float" office:value="39719.74" table:style-name="ce4">
            <text:p>39.719,7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7">
            <text:p>4971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31480.85" table:style-name="ce4">
            <text:p>-31.480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7">
            <text:p>895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2003" table:style-name="ce7">
            <text:p>2003</text:p>
          </table:table-cell>
          <table:table-cell office:value-type="float" office:value="5388.6" table:style-name="ce4">
            <text:p>5.388,6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2004" table:style-name="ce7">
            <text:p>2004</text:p>
          </table:table-cell>
          <table:table-cell office:value-type="float" office:value="1796.2" table:style-name="ce4">
            <text:p>1.796,2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5" table:style-name="ce7">
            <text:p>3005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8082.91" table:style-name="ce4">
            <text:p>8.082,9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1171.48" table:style-name="ce4">
            <text:p>-1.171,4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10" table:style-name="ce7">
            <text:p>5110</text:p>
          </table:table-cell>
          <table:table-cell office:value-type="float" office:value="-2653.34" table:style-name="ce4">
            <text:p>-2.653,3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924.5" table:style-name="ce4">
            <text:p>-924,5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6260.3" table:style-name="ce4">
            <text:p>-6.260,3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300" table:style-name="ce7">
            <text:p>6300</text:p>
          </table:table-cell>
          <table:table-cell office:value-type="float" office:value="-6735.76" table:style-name="ce4">
            <text:p>-6.735,7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5" table:style-name="ce7">
            <text:p>3005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28.16" table:style-name="ce4">
            <text:p>928,1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10" table:style-name="ce7">
            <text:p>511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300" table:style-name="ce7">
            <text:p>6300</text:p>
          </table:table-cell>
          <table:table-cell office:value-type="float" office:value="-10103.629999999999" table:style-name="ce4">
            <text:p>-10.103,6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12087**</text:p>
          </table:table-cell>
          <table:table-cell office:value-type="string" table:style-name="ce1">
            <text:p>AU-0003</text:p>
          </table:table-cell>
          <table:table-cell office:value-type="string" table:style-name="ce1">
            <text:p>DINARTO MANOEL RAPOSO DO REG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UTONOMOS</text:p>
          </table:table-cell>
          <table:table-cell office:value-type="float" office:value="45" table:style-name="ce7">
            <text:p>45</text:p>
          </table:table-cell>
          <table:table-cell office:value-type="float" office:value="1400" table:style-name="ce4">
            <text:p>1.4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12087**</text:p>
          </table:table-cell>
          <table:table-cell office:value-type="string" table:style-name="ce1">
            <text:p>AU-0003</text:p>
          </table:table-cell>
          <table:table-cell office:value-type="string" table:style-name="ce1">
            <text:p>DINARTO MANOEL RAPOSO DO REG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UTONOMOS</text:p>
          </table:table-cell>
          <table:table-cell office:value-type="float" office:value="5045" table:style-name="ce7">
            <text:p>5045</text:p>
          </table:table-cell>
          <table:table-cell office:value-type="float" office:value="-154" table:style-name="ce4">
            <text:p>-15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12087**</text:p>
          </table:table-cell>
          <table:table-cell office:value-type="string" table:style-name="ce1">
            <text:p>AU-0003</text:p>
          </table:table-cell>
          <table:table-cell office:value-type="string" table:style-name="ce1">
            <text:p>DINARTO MANOEL RAPOSO DO REG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UTONOMOS</text:p>
          </table:table-cell>
          <table:table-cell office:value-type="float" office:value="6460" table:style-name="ce7">
            <text:p>6460</text:p>
          </table:table-cell>
          <table:table-cell office:value-type="float" office:value="-1246" table:style-name="ce4">
            <text:p>-1.24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7">
            <text:p>4955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2184.9899999999998" table:style-name="ce4">
            <text:p>-2.184,9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7">
            <text:p>895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7">
            <text:p>4955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7">
            <text:p>4985</text:p>
          </table:table-cell>
          <table:table-cell office:value-type="float" office:value="2010.01" table:style-name="ce4">
            <text:p>2.010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606.92999999999995" table:style-name="ce4">
            <text:p>-606,9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7">
            <text:p>4985</text:p>
          </table:table-cell>
          <table:table-cell office:value-type="float" office:value="2010.01" table:style-name="ce4">
            <text:p>2.010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606.92999999999995" table:style-name="ce4">
            <text:p>-606,9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7">
            <text:p>4985</text:p>
          </table:table-cell>
          <table:table-cell office:value-type="float" office:value="2010.01" table:style-name="ce4">
            <text:p>2.010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606.92999999999995" table:style-name="ce4">
            <text:p>-606,9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7">
            <text:p>4955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10.13" table:style-name="ce4">
            <text:p>110,1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51.4" table:style-name="ce4">
            <text:p>51,4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7">
            <text:p>2252</text:p>
          </table:table-cell>
          <table:table-cell office:value-type="float" office:value="55.07" table:style-name="ce4">
            <text:p>55,0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91.8" table:style-name="ce4">
            <text:p>91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308.39999999999998" table:style-name="ce4">
            <text:p>-308,4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7896" table:style-name="ro2">
          <table:table-cell table:number-columns-repeated="16384"/>
        </table:table-row>
      </table:table>
      <table:database-ranges>
        <table:database-range table:target-range-address="Sheet1.A1:Sheet1.K680" table:display-filter-buttons="true">
          <table:filter>
            <table:filter-or>
              <table:filter-condition table:field-number="1" table:value="2D-0010" table:operator="="/>
              <table:filter-condition table:field-number="1" table:value="2D-0013" table:operator="="/>
              <table:filter-condition table:field-number="1" table:value="2D-0014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creator>Tamires Melo Nicoletti</dc:creator>
    <meta:creation-date>2024-12-22T18:24:30Z</meta:creation-date>
    <dc:date>2024-12-22T18:29:11Z</dc:date>
  </office:meta>
</office:document-meta>
</file>