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Normal_32_2" style:data-style-name="N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Normal_32_2" style:data-style-name="N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Normal_32_2" style:data-style-name="N0">
      <style:table-cell-properties style:vertical-align="automatic" fo:background-color="#C6E0B4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C6E0B4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7">
      <style:table-cell-properties style:vertical-align="middle" fo:background-color="#C6E0B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" style:family="table-cell" style:parent-style-name="Normal_32_2" style:data-style-name="N7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7">
      <style:table-cell-properties fo:background-color="#FFFFFF"/>
    </style:style>
    <style:style style:name="ce24" style:family="table-cell" style:parent-style-name="Default" style:data-style-name="N7">
      <style:table-cell-properties fo:background-color="#C6E0B4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1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3" table:default-cell-style-name="ce4"/>
        <table:table-row table:style-name="ro1">
          <table:table-cell office:value-type="string" table:style-name="ce1">
            <text:p>CNPJ :<text:s/></text:p>
          </table:table-cell>
          <table:table-cell table:style-name="ce2"/>
          <table:table-cell office:value-type="string" table:style-name="ce3">
            <text:p>RAZÃO CONTÁBIL</text:p>
          </table:table-cell>
          <table:table-cell table:number-columns-repeated="5" table:style-name="ce2"/>
          <table:table-cell office:value-type="string" table:style-name="ce1">
            <text:p>Consolidado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5">
            <text:p>CONTA CONTÁBIL: 4.1.03.01.01.400044 - PUBLICIDADE INSTITUCIONAL                                   </text:p>
          </table:table-cell>
          <table:table-cell office:value-type="string" table:style-name="ce6">
            <text:p>DOCUMENTO</text:p>
          </table:table-cell>
          <table:table-cell office:value-type="string" table:style-name="ce7">
            <text:p>HISTÓRICO PADRÃO / COMPLEMENTO DO HISTÓRICO</text:p>
          </table:table-cell>
          <table:table-cell office:value-type="string" table:style-name="ce6">
            <text:p>CONTRA PARTIDA<text:s/></text:p>
          </table:table-cell>
          <table:table-cell office:value-type="string" table:style-name="ce6">
            <text:p>CR</text:p>
          </table:table-cell>
          <table:table-cell office:value-type="string" table:style-name="ce6">
            <text:p>NR.FC / SEQ.</text:p>
          </table:table-cell>
          <table:table-cell office:value-type="string" table:style-name="ce6">
            <text:p>DÉBITO</text:p>
          </table:table-cell>
          <table:table-cell office:value-type="string" table:style-name="ce8">
            <text:p>SALDO ANTERIOR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1-31T00:00:00" table:style-name="ce10">
            <text:p>31/01/2024</text:p>
          </table:table-cell>
          <table:table-cell office:value-type="string" table:style-name="ce11">
            <text:p>001081530</text:p>
          </table:table-cell>
          <table:table-cell office:value-type="string" table:style-name="ce11">
            <text:p>1 - 2 - <text:s/>ET <text:s text:c="2"/>VALOR REFERENTE <text:s/>/ <text:s text:c="2"/>CFOP : 2.94901 - <text:s text:c="2"/>EM.:31/01/2024 VC.:02/02/2024 <text:s/>04.196.645/0001-00 - PR CC IMPRENSA NACIONAL LCTO:4053</text:p>
          </table:table-cell>
          <table:table-cell table:style-name="ce2"/>
          <table:table-cell office:value-type="string" table:style-name="ce12">
            <text:p>103001</text:p>
          </table:table-cell>
          <table:table-cell office:value-type="string" table:style-name="ce12">
            <text:p>3.268 / 874</text:p>
          </table:table-cell>
          <table:table-cell office:value-type="float" office:value="2179.52" table:style-name="ce13">
            <text:p>2.179,52</text:p>
          </table:table-cell>
          <table:table-cell table:style-name="ce2"/>
          <table:table-cell office:value-type="float" office:value="2179.52" table:style-name="ce13">
            <text:p>2.179,52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2-29T00:00:00" table:style-name="ce10">
            <text:p>29/02/2024</text:p>
          </table:table-cell>
          <table:table-cell office:value-type="string" table:style-name="ce11">
            <text:p>001084442</text:p>
          </table:table-cell>
          <table:table-cell office:value-type="string" table:style-name="ce11">
            <text:p>1 - 2 - <text:s/>ET <text:s text:c="2"/>VALOR REFERENTE <text:s/>/ <text:s text:c="2"/>CFOP : 2.94901 - <text:s text:c="2"/>EM.:29/02/2024 VC.:05/03/2024 <text:s/>04.196.645/0001-00 - PR CC IMPRENSA NACIONAL LCTO:4243</text:p>
          </table:table-cell>
          <table:table-cell table:style-name="ce2"/>
          <table:table-cell office:value-type="string" table:style-name="ce12">
            <text:p>103001</text:p>
          </table:table-cell>
          <table:table-cell office:value-type="string" table:style-name="ce12">
            <text:p>3.349 / 874</text:p>
          </table:table-cell>
          <table:table-cell office:value-type="float" office:value="622.72" table:style-name="ce13">
            <text:p>622,72</text:p>
          </table:table-cell>
          <table:table-cell table:style-name="ce2"/>
          <table:table-cell office:value-type="float" office:value="2802.24" table:style-name="ce13">
            <text:p>2.802,24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3-04T00:00:00" table:style-name="ce10">
            <text:p>04/03/2024</text:p>
          </table:table-cell>
          <table:table-cell office:value-type="string" table:style-name="ce11">
            <text:p>001085855</text:p>
          </table:table-cell>
          <table:table-cell office:value-type="string" table:style-name="ce11">
            <text:p>1 - 2 - <text:s/>ET <text:s text:c="2"/>VALOR REFERENTE <text:s/>/ <text:s text:c="2"/>CFOP : 2.94901 - <text:s text:c="2"/>EM.:04/03/2024 VC.:02/04/2024 <text:s/>04.196.645/0001-00 - PR CC IMPRENSA NACIONAL LCTO:4318</text:p>
          </table:table-cell>
          <table:table-cell table:style-name="ce2"/>
          <table:table-cell office:value-type="string" table:style-name="ce12">
            <text:p>103001</text:p>
          </table:table-cell>
          <table:table-cell office:value-type="string" table:style-name="ce12">
            <text:p>3.408 / 980</text:p>
          </table:table-cell>
          <table:table-cell office:value-type="float" office:value="583.79999999999995" table:style-name="ce13">
            <text:p>583,80</text:p>
          </table:table-cell>
          <table:table-cell table:style-name="ce2"/>
          <table:table-cell office:value-type="float" office:value="3386.04" table:style-name="ce13">
            <text:p>3.386,04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3-05T00:00:00" table:style-name="ce10">
            <text:p>05/03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3926 <text:s text:c="6"/>- N: 1 PAGAMENTO BOLETO IMPRENSA NACIONAL - DOU contrato 004 - PR CC IMPRENSA NACIONAL</text:p>
          </table:table-cell>
          <table:table-cell table:style-name="ce2"/>
          <table:table-cell office:value-type="string" table:style-name="ce12">
            <text:p>103001</text:p>
          </table:table-cell>
          <table:table-cell office:value-type="string" table:style-name="ce12">
            <text:p>3.421 / 525</text:p>
          </table:table-cell>
          <table:table-cell office:value-type="float" office:value="155.68" table:style-name="ce13">
            <text:p>155,68</text:p>
          </table:table-cell>
          <table:table-cell table:style-name="ce2"/>
          <table:table-cell office:value-type="float" office:value="3541.72" table:style-name="ce13">
            <text:p>3.541,72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3-21T00:00:00" table:style-name="ce10">
            <text:p>21/03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3958 <text:s text:c="6"/>- N: 1 PAGAMENTO BOLETO IMPRENSA NACIONAL - DOU 10232259 - PR CC IMPRENSA NACIONAL</text:p>
          </table:table-cell>
          <table:table-cell table:style-name="ce2"/>
          <table:table-cell office:value-type="string" table:style-name="ce12">
            <text:p>103001</text:p>
          </table:table-cell>
          <table:table-cell office:value-type="string" table:style-name="ce12">
            <text:p>3.421 / 522</text:p>
          </table:table-cell>
          <table:table-cell office:value-type="float" office:value="233.52" table:style-name="ce13">
            <text:p>233,52</text:p>
          </table:table-cell>
          <table:table-cell table:style-name="ce2"/>
          <table:table-cell office:value-type="float" office:value="3775.24" table:style-name="ce13">
            <text:p>3.775,24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3-21T00:00:00" table:style-name="ce10">
            <text:p>21/03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3959 <text:s text:c="6"/>- N: 1 PAGAMENTO BOLETO IMPRENSA NACIONAL - DOU 10230068 - PR CC IMPRENSA NACIONAL</text:p>
          </table:table-cell>
          <table:table-cell table:style-name="ce2"/>
          <table:table-cell office:value-type="string" table:style-name="ce12">
            <text:p>103001</text:p>
          </table:table-cell>
          <table:table-cell office:value-type="string" table:style-name="ce12">
            <text:p>3.421 / 523</text:p>
          </table:table-cell>
          <table:table-cell office:value-type="float" office:value="233.52" table:style-name="ce13">
            <text:p>233,52</text:p>
          </table:table-cell>
          <table:table-cell table:style-name="ce2"/>
          <table:table-cell office:value-type="float" office:value="4008.76" table:style-name="ce13">
            <text:p>4.008,76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3-26T00:00:00" table:style-name="ce17">
            <text:p>26/03/2024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 - 1 - <text:s/>CP <text:s text:c="2"/>VALOR REFERENTE <text:s/>/ <text:s text:c="2"/>Acp: 3985 <text:s text:c="6"/>- N: 1 PAGAMENTO BOLETO IMPRENSA NACIONAL - DOU 630814 - PR CC IMPRENSA NACIONAL</text:p>
          </table:table-cell>
          <table:table-cell table:style-name="ce19"/>
          <table:table-cell office:value-type="string" table:style-name="ce20">
            <text:p>103001</text:p>
          </table:table-cell>
          <table:table-cell office:value-type="string" table:style-name="ce20">
            <text:p>3.421 / 524</text:p>
          </table:table-cell>
          <table:table-cell office:value-type="float" office:value="233.52" table:style-name="ce21">
            <text:p>233,52</text:p>
          </table:table-cell>
          <table:table-cell table:style-name="ce19"/>
          <table:table-cell office:value-type="float" office:value="4242.28" table:style-name="ce21">
            <text:p>4.242,28</text:p>
          </table:table-cell>
          <table:table-cell office:value-type="string" table:style-name="ce22">
            <text:p>1º trimestre/2024</text:p>
          </table:table-cell>
          <table:table-cell office:value-type="float" office:value="4242.28" table:formula="of:=SUM([.G3:.G9])" table:style-name="ce24">
            <text:p>4.242,28</text:p>
          </table:table-cell>
          <table:table-cell table:number-columns-repeated="16373"/>
        </table:table-row>
        <table:table-row table:style-name="ro1">
          <table:table-cell office:value-type="date" office:date-value="2024-04-05T00:00:00" table:style-name="ce10">
            <text:p>05/04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028 <text:s text:c="6"/>- N: 1 PAGAMENTO BOLETO IMPRENSA NACIONAL - CONTRATO CIEE - PR CC IMPRENSA NACIONAL</text:p>
          </table:table-cell>
          <table:table-cell table:style-name="ce2"/>
          <table:table-cell office:value-type="string" table:style-name="ce12">
            <text:p>107002</text:p>
          </table:table-cell>
          <table:table-cell office:value-type="string" table:style-name="ce12">
            <text:p>3.488 / 811</text:p>
          </table:table-cell>
          <table:table-cell office:value-type="float" office:value="155.68" table:style-name="ce13">
            <text:p>155,68</text:p>
          </table:table-cell>
          <table:table-cell table:style-name="ce2"/>
          <table:table-cell office:value-type="float" office:value="4397.96" table:style-name="ce13">
            <text:p>4.397,96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4-09T00:00:00" table:style-name="ce10">
            <text:p>09/04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030 <text:s text:c="6"/>- N: 1 PAGAMENTO BOLETO IMPRENSA NACIONAL - PUBLICAÇAO BALANÇO PATRIMONIAL - PR CC IMPRENSA NACIONAL</text:p>
          </table:table-cell>
          <table:table-cell table:style-name="ce2"/>
          <table:table-cell office:value-type="string" table:style-name="ce12">
            <text:p>103002</text:p>
          </table:table-cell>
          <table:table-cell office:value-type="string" table:style-name="ce12">
            <text:p>3.488 / 810</text:p>
          </table:table-cell>
          <table:table-cell office:value-type="float" office:value="42221.19" table:style-name="ce13">
            <text:p>42.221,19</text:p>
          </table:table-cell>
          <table:table-cell table:style-name="ce2"/>
          <table:table-cell office:value-type="float" office:value="46619.15" table:style-name="ce13">
            <text:p>46.619,15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4-25T00:00:00" table:style-name="ce10">
            <text:p>25/04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107 <text:s text:c="6"/>- N: 1 PAGAMENTO BOLETO IMPRENSA NACIONAL - - PR CC IMPRENSA NACIONAL</text:p>
          </table:table-cell>
          <table:table-cell table:style-name="ce2"/>
          <table:table-cell office:value-type="string" table:style-name="ce12">
            <text:p>103001</text:p>
          </table:table-cell>
          <table:table-cell office:value-type="string" table:style-name="ce12">
            <text:p>3.488 / 809</text:p>
          </table:table-cell>
          <table:table-cell office:value-type="float" office:value="467.04" table:style-name="ce13">
            <text:p>467,04</text:p>
          </table:table-cell>
          <table:table-cell table:style-name="ce2"/>
          <table:table-cell office:value-type="float" office:value="47086.19" table:style-name="ce13">
            <text:p>47.086,19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5-22T00:00:00" table:style-name="ce10">
            <text:p>22/05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187 <text:s text:c="6"/>- N: 1 PAGAMENTO BOLETO IMPRENSA NACIONAL - LEILAO B3 - PR CC IMPRENSA NACIONAL</text:p>
          </table:table-cell>
          <table:table-cell table:style-name="ce2"/>
          <table:table-cell office:value-type="string" table:style-name="ce12">
            <text:p>103004</text:p>
          </table:table-cell>
          <table:table-cell office:value-type="string" table:style-name="ce12">
            <text:p>3.536 / 686</text:p>
          </table:table-cell>
          <table:table-cell office:value-type="float" office:value="272.44" table:style-name="ce13">
            <text:p>272,44</text:p>
          </table:table-cell>
          <table:table-cell table:style-name="ce2"/>
          <table:table-cell office:value-type="float" office:value="47358.63" table:style-name="ce13">
            <text:p>47.358,63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5-23T00:00:00" table:style-name="ce10">
            <text:p>23/05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183 <text:s text:c="6"/>- N: 1 PAGAMENTO BOLETO IMPRENSA NACIONAL - LEILAO B3 - PR CC IMPRENSA NACIONAL</text:p>
          </table:table-cell>
          <table:table-cell table:style-name="ce2"/>
          <table:table-cell office:value-type="string" table:style-name="ce12">
            <text:p>103000</text:p>
          </table:table-cell>
          <table:table-cell office:value-type="string" table:style-name="ce12">
            <text:p>3.536 / 685</text:p>
          </table:table-cell>
          <table:table-cell office:value-type="float" office:value="272.44" table:style-name="ce13">
            <text:p>272,44</text:p>
          </table:table-cell>
          <table:table-cell table:style-name="ce2"/>
          <table:table-cell office:value-type="float" office:value="47631.07" table:style-name="ce13">
            <text:p>47.631,07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5-27T00:00:00" table:style-name="ce10">
            <text:p>27/05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217 <text:s text:c="6"/>- N: 1 PAGAMENTO BOLETO IMPRENSA NACIONAL - TELEFONIA VOIP - PR CC IMPRENSA NACIONAL</text:p>
          </table:table-cell>
          <table:table-cell table:style-name="ce2"/>
          <table:table-cell office:value-type="string" table:style-name="ce12">
            <text:p>103004</text:p>
          </table:table-cell>
          <table:table-cell office:value-type="string" table:style-name="ce12">
            <text:p>3.536 / 687</text:p>
          </table:table-cell>
          <table:table-cell office:value-type="float" office:value="233.52" table:style-name="ce13">
            <text:p>233,52</text:p>
          </table:table-cell>
          <table:table-cell table:style-name="ce2"/>
          <table:table-cell office:value-type="float" office:value="47864.59" table:style-name="ce13">
            <text:p>47.864,59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5-31T00:00:00" table:style-name="ce10">
            <text:p>31/05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220 <text:s text:c="6"/>- N: 1 PAGAMENTO BOLETO IMPRENSA NACIONAL - NOVENTQ, AKAD,IBP,SLB - PR CC IMPRENSA NACIONAL</text:p>
          </table:table-cell>
          <table:table-cell table:style-name="ce2"/>
          <table:table-cell office:value-type="string" table:style-name="ce12">
            <text:p>103004</text:p>
          </table:table-cell>
          <table:table-cell office:value-type="string" table:style-name="ce12">
            <text:p>3.536 / 688</text:p>
          </table:table-cell>
          <table:table-cell office:value-type="float" office:value="622.72" table:style-name="ce13">
            <text:p>622,72</text:p>
          </table:table-cell>
          <table:table-cell table:style-name="ce2"/>
          <table:table-cell office:value-type="float" office:value="48487.31" table:style-name="ce13">
            <text:p>48.487,31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6-17T00:00:00" table:style-name="ce10">
            <text:p>17/06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307 <text:s text:c="6"/>- N: 1 publicação do Edital do Portal de Governança no DOU. - PR CC IMPRENSA NACIONAL</text:p>
          </table:table-cell>
          <table:table-cell table:style-name="ce2"/>
          <table:table-cell office:value-type="string" table:style-name="ce12">
            <text:p>103004</text:p>
          </table:table-cell>
          <table:table-cell office:value-type="string" table:style-name="ce12">
            <text:p>3.617 / 760</text:p>
          </table:table-cell>
          <table:table-cell office:value-type="float" office:value="194.6" table:style-name="ce13">
            <text:p>194,60</text:p>
          </table:table-cell>
          <table:table-cell table:style-name="ce2"/>
          <table:table-cell office:value-type="float" office:value="48681.91" table:style-name="ce13">
            <text:p>48.681,91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6-20T00:00:00" table:style-name="ce10">
            <text:p>20/06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316 <text:s text:c="6"/>- N: 1 PAGAMENTO BOLETO IMPRENSA NACIONAL - ALTERAÇAO LEILAO - PR CC IMPRENSA NACIONAL</text:p>
          </table:table-cell>
          <table:table-cell table:style-name="ce2"/>
          <table:table-cell office:value-type="string" table:style-name="ce12">
            <text:p>102000</text:p>
          </table:table-cell>
          <table:table-cell office:value-type="string" table:style-name="ce12">
            <text:p>3.617 / 758</text:p>
          </table:table-cell>
          <table:table-cell office:value-type="float" office:value="233.52" table:style-name="ce13">
            <text:p>233,52</text:p>
          </table:table-cell>
          <table:table-cell table:style-name="ce2"/>
          <table:table-cell office:value-type="float" office:value="48915.43" table:style-name="ce13">
            <text:p>48.915,43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6-28T00:00:00" table:style-name="ce17">
            <text:p>28/06/2024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 - 1 - <text:s/>CP <text:s text:c="2"/>VALOR REFERENTE <text:s/>/ <text:s text:c="2"/>Acp: 4361 <text:s text:c="6"/>- N: 1 PAGAMENTO BOLETO IMPRENSA NACIONAL - PREGGAO DE MONTAGEM DE ESTRUTURA DO ESTANDE PPSA - PR CC IMPRENSA NACIONAL</text:p>
          </table:table-cell>
          <table:table-cell table:style-name="ce19"/>
          <table:table-cell office:value-type="string" table:style-name="ce20">
            <text:p>102004</text:p>
          </table:table-cell>
          <table:table-cell office:value-type="string" table:style-name="ce20">
            <text:p>3.617 / 759</text:p>
          </table:table-cell>
          <table:table-cell office:value-type="float" office:value="233.52" table:style-name="ce21">
            <text:p>233,52</text:p>
          </table:table-cell>
          <table:table-cell table:style-name="ce19"/>
          <table:table-cell office:value-type="float" office:value="49148.95" table:style-name="ce21">
            <text:p>49.148,95</text:p>
          </table:table-cell>
          <table:table-cell office:value-type="string" table:style-name="ce22">
            <text:p>2º trimestre/2024</text:p>
          </table:table-cell>
          <table:table-cell office:value-type="float" office:value="44906.67" table:formula="of:=SUM([.G10:.G19])" table:style-name="ce24">
            <text:p>44.906,67</text:p>
          </table:table-cell>
          <table:table-cell table:number-columns-repeated="16373"/>
        </table:table-row>
        <table:table-row table:style-name="ro1">
          <table:table-cell office:value-type="date" office:date-value="2024-07-10T00:00:00" table:style-name="ce10">
            <text:p>10/07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388 <text:s text:c="6"/>- N: 1 PAGAMENTO BOLETO IMPRENSA NACIONAL - ALTERAÇAO LEILAO - PR CC IMPRENSA NACIONAL</text:p>
          </table:table-cell>
          <table:table-cell table:style-name="ce2"/>
          <table:table-cell office:value-type="string" table:style-name="ce12">
            <text:p>107002</text:p>
          </table:table-cell>
          <table:table-cell office:value-type="string" table:style-name="ce12">
            <text:p>3.718 / 877</text:p>
          </table:table-cell>
          <table:table-cell office:value-type="float" office:value="272.44" table:style-name="ce13">
            <text:p>272,44</text:p>
          </table:table-cell>
          <table:table-cell table:style-name="ce2"/>
          <table:table-cell office:value-type="float" office:value="49421.39" table:style-name="ce13">
            <text:p>49.421,39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8-08T00:00:00" table:style-name="ce10">
            <text:p>08/08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492 <text:s text:c="6"/>- N: 1 PAGAMENTO BOLETO IMPRENSA NACIONAL - Edital do Pregão 009 (Impressoras) - PR CC IMPRENSA NACIONAL</text:p>
          </table:table-cell>
          <table:table-cell table:style-name="ce2"/>
          <table:table-cell office:value-type="string" table:style-name="ce12">
            <text:p>103004</text:p>
          </table:table-cell>
          <table:table-cell office:value-type="string" table:style-name="ce12">
            <text:p>3.910 / 673</text:p>
          </table:table-cell>
          <table:table-cell office:value-type="float" office:value="194.6" table:style-name="ce13">
            <text:p>194,60</text:p>
          </table:table-cell>
          <table:table-cell table:style-name="ce2"/>
          <table:table-cell office:value-type="float" office:value="49615.99" table:style-name="ce13">
            <text:p>49.615,99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8-08T00:00:00" table:style-name="ce10">
            <text:p>08/08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493 <text:s text:c="6"/>- N: 1 DOU dos 4 contratos (BIP, PLATTS, 3CORP e ATLAS) e do Aditivo do Delfi (GEOQUEST), - PR CC IMPRENSA NACIONAL</text:p>
          </table:table-cell>
          <table:table-cell table:style-name="ce2"/>
          <table:table-cell office:value-type="string" table:style-name="ce12">
            <text:p>103004</text:p>
          </table:table-cell>
          <table:table-cell office:value-type="string" table:style-name="ce12">
            <text:p>3.910 / 674</text:p>
          </table:table-cell>
          <table:table-cell office:value-type="float" office:value="778.4" table:style-name="ce13">
            <text:p>778,40</text:p>
          </table:table-cell>
          <table:table-cell table:style-name="ce2"/>
          <table:table-cell office:value-type="float" office:value="50394.39" table:style-name="ce13">
            <text:p>50.394,39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8-19T00:00:00" table:style-name="ce10">
            <text:p>19/08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529 <text:s text:c="6"/>- N: 1 PAGAMENTO BOLETO IMPRENSA NACIONAL - DOU do Edital do pregão de PenTest para a PPSA - PR CC IMPRENSA NACIONAL</text:p>
          </table:table-cell>
          <table:table-cell table:style-name="ce2"/>
          <table:table-cell office:value-type="string" table:style-name="ce12">
            <text:p>103004</text:p>
          </table:table-cell>
          <table:table-cell office:value-type="string" table:style-name="ce12">
            <text:p>3.910 / 675</text:p>
          </table:table-cell>
          <table:table-cell office:value-type="float" office:value="194.6" table:style-name="ce13">
            <text:p>194,60</text:p>
          </table:table-cell>
          <table:table-cell table:style-name="ce2"/>
          <table:table-cell office:value-type="float" office:value="50588.99" table:style-name="ce13">
            <text:p>50.588,99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8-27T00:00:00" table:style-name="ce10">
            <text:p>27/08/2024</text:p>
          </table:table-cell>
          <table:table-cell office:value-type="string" table:style-name="ce11">
            <text:p>000202493</text:p>
          </table:table-cell>
          <table:table-cell office:value-type="string" table:style-name="ce11">
            <text:p>1 - 2 - <text:s/>ET <text:s text:c="2"/>VALOR REFERENTE <text:s/>/ <text:s text:c="2"/>CFOP : 1.94901 - <text:s text:c="2"/>EM.:27/08/2024 VC.:04/09/2024 <text:s/>04.496.866/0001-96 - PRINTRIO COMUNICACAO EMPRESARIAL EIRELI LCTO:5300</text:p>
          </table:table-cell>
          <table:table-cell table:style-name="ce2"/>
          <table:table-cell office:value-type="string" table:style-name="ce12">
            <text:p>102004</text:p>
          </table:table-cell>
          <table:table-cell office:value-type="string" table:style-name="ce12">
            <text:p>3.909 / 1.260</text:p>
          </table:table-cell>
          <table:table-cell office:value-type="float" office:value="29779.83" table:style-name="ce13">
            <text:p>29.779,83</text:p>
          </table:table-cell>
          <table:table-cell table:style-name="ce2"/>
          <table:table-cell office:value-type="float" office:value="80368.820000000007" table:style-name="ce13">
            <text:p>80.368,82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9-21T00:00:00" table:style-name="ce10">
            <text:p>21/09/2024</text:p>
          </table:table-cell>
          <table:table-cell office:value-type="string" table:style-name="ce11">
            <text:p>000000106</text:p>
          </table:table-cell>
          <table:table-cell office:value-type="string" table:style-name="ce11">
            <text:p>1 - 2 - <text:s/>ET <text:s text:c="2"/>VALOR REFERENTE <text:s/>/ <text:s text:c="2"/>CFOP : 1.94901 - <text:s text:c="2"/>EM.:21/09/2024 VC.:03/10/2024 <text:s/>04.496.866/0001-96 - PRINTRIO COMUNICACAO EMPRESARIAL EIRELI LCTO:5470</text:p>
          </table:table-cell>
          <table:table-cell table:style-name="ce2"/>
          <table:table-cell office:value-type="string" table:style-name="ce12">
            <text:p>102004</text:p>
          </table:table-cell>
          <table:table-cell office:value-type="string" table:style-name="ce12">
            <text:p>3.976 / 1.038</text:p>
          </table:table-cell>
          <table:table-cell office:value-type="float" office:value="10910.73" table:style-name="ce13">
            <text:p>10.910,73</text:p>
          </table:table-cell>
          <table:table-cell table:style-name="ce2"/>
          <table:table-cell office:value-type="float" office:value="91279.55" table:style-name="ce13">
            <text:p>91.279,55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9-21T00:00:00" table:style-name="ce10">
            <text:p>21/09/2024</text:p>
          </table:table-cell>
          <table:table-cell office:value-type="string" table:style-name="ce11">
            <text:p>000000107</text:p>
          </table:table-cell>
          <table:table-cell office:value-type="string" table:style-name="ce11">
            <text:p>1 - 2 - <text:s/>ET <text:s text:c="2"/>VALOR REFERENTE <text:s/>/ <text:s text:c="2"/>CFOP : 1.94901 - <text:s text:c="2"/>EM.:21/09/2024 VC.:03/10/2024 <text:s/>04.496.866/0001-96 - PRINTRIO COMUNICACAO EMPRESARIAL EIRELI LCTO:5471</text:p>
          </table:table-cell>
          <table:table-cell table:style-name="ce2"/>
          <table:table-cell office:value-type="string" table:style-name="ce12">
            <text:p>102004</text:p>
          </table:table-cell>
          <table:table-cell office:value-type="string" table:style-name="ce12">
            <text:p>3.976 / 1.039</text:p>
          </table:table-cell>
          <table:table-cell office:value-type="float" office:value="25162.799999999999" table:style-name="ce13">
            <text:p>25.162,80</text:p>
          </table:table-cell>
          <table:table-cell table:style-name="ce2"/>
          <table:table-cell office:value-type="float" office:value="116442.35" table:style-name="ce13">
            <text:p>116.442,35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9-27T00:00:00" table:style-name="ce17">
            <text:p>27/09/2024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 - 1 - <text:s/>CP <text:s text:c="2"/>VALOR REFERENTE <text:s/>/ <text:s text:c="2"/>Acp: 4655 <text:s text:c="6"/>- N: 1 PAGAMENTO BOLETO IMPRENSA NACIONAL - DOU Extrato de Contrato 028, 029 e 030 - PR CC IMPRENSA NACIONAL</text:p>
          </table:table-cell>
          <table:table-cell table:style-name="ce19"/>
          <table:table-cell office:value-type="string" table:style-name="ce20">
            <text:p>103004</text:p>
          </table:table-cell>
          <table:table-cell office:value-type="string" table:style-name="ce20">
            <text:p>3.977 / 740</text:p>
          </table:table-cell>
          <table:table-cell office:value-type="float" office:value="505.96" table:style-name="ce21">
            <text:p>505,96</text:p>
          </table:table-cell>
          <table:table-cell table:style-name="ce19"/>
          <table:table-cell office:value-type="float" office:value="116948.31" table:style-name="ce21">
            <text:p>116.948,31</text:p>
          </table:table-cell>
          <table:table-cell office:value-type="string" table:style-name="ce22">
            <text:p>3º trimestre/2024</text:p>
          </table:table-cell>
          <table:table-cell office:value-type="float" office:value="67799.360000000015" table:formula="of:=SUM([.G20:.G27])" table:style-name="ce24">
            <text:p>67.799,36</text:p>
          </table:table-cell>
          <table:table-cell table:number-columns-repeated="16373"/>
        </table:table-row>
        <table:table-row table:style-name="ro1">
          <table:table-cell office:value-type="date" office:date-value="2024-10-22T00:00:00" table:style-name="ce10">
            <text:p>22/10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696 <text:s text:c="6"/>- N: 1 PAGAMENTO BOLETO IMPRENSA NACIONAL - DOU <text:s/>publicação do RILC - PR CC IMPRENSA NACIONAL</text:p>
          </table:table-cell>
          <table:table-cell table:style-name="ce2"/>
          <table:table-cell office:value-type="string" table:style-name="ce12">
            <text:p>103004</text:p>
          </table:table-cell>
          <table:table-cell office:value-type="string" table:style-name="ce12">
            <text:p>4.024 / 737</text:p>
          </table:table-cell>
          <table:table-cell office:value-type="float" office:value="30980.32" table:style-name="ce13">
            <text:p>30.980,32</text:p>
          </table:table-cell>
          <table:table-cell table:style-name="ce2"/>
          <table:table-cell office:value-type="float" office:value="147928.63" table:style-name="ce13">
            <text:p>147.928,63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10-24T00:00:00" table:style-name="ce10">
            <text:p>24/10/2024</text:p>
          </table:table-cell>
          <table:table-cell office:value-type="string" table:style-name="ce11">
            <text:p>000000113</text:p>
          </table:table-cell>
          <table:table-cell office:value-type="string" table:style-name="ce11">
            <text:p>1 - 2 - <text:s/>ET <text:s text:c="2"/>VALOR REFERENTE <text:s/>/ <text:s text:c="2"/>CFOP : 1.94901 - <text:s text:c="2"/>EM.:24/10/2024 VC.:01/11/2024 <text:s/>04.496.866/0001-96 - PRINTRIO COMUNICACAO EMPRESARIAL EIRELI LCTO:5665</text:p>
          </table:table-cell>
          <table:table-cell table:style-name="ce2"/>
          <table:table-cell office:value-type="string" table:style-name="ce12">
            <text:p>102004</text:p>
          </table:table-cell>
          <table:table-cell office:value-type="string" table:style-name="ce12">
            <text:p>4.018 / 1.124</text:p>
          </table:table-cell>
          <table:table-cell office:value-type="float" office:value="60311.5" table:style-name="ce13">
            <text:p>60.311,50</text:p>
          </table:table-cell>
          <table:table-cell table:style-name="ce2"/>
          <table:table-cell office:value-type="float" office:value="208240.13" table:style-name="ce13">
            <text:p>208.240,13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11-01T00:00:00" table:style-name="ce10">
            <text:p>01/11/2024</text:p>
          </table:table-cell>
          <table:table-cell office:value-type="string" table:style-name="ce11">
            <text:p>000000408</text:p>
          </table:table-cell>
          <table:table-cell office:value-type="string" table:style-name="ce11">
            <text:p>1 - 2 - <text:s/>ET <text:s text:c="2"/>VALOR REFERENTE <text:s/>/ <text:s text:c="2"/>CFOP : 1.94901 - <text:s text:c="2"/>EM.:01/11/2024 VC.:01/11/2024 <text:s/>50.088.896/0001-80 - BLF GRAFICA LTDA LCTO:5834</text:p>
          </table:table-cell>
          <table:table-cell table:style-name="ce2"/>
          <table:table-cell office:value-type="string" table:style-name="ce12">
            <text:p>102004</text:p>
          </table:table-cell>
          <table:table-cell office:value-type="string" table:style-name="ce12">
            <text:p>4.063 / 1.065</text:p>
          </table:table-cell>
          <table:table-cell office:value-type="float" office:value="815" table:style-name="ce13">
            <text:p>815,00</text:p>
          </table:table-cell>
          <table:table-cell table:style-name="ce2"/>
          <table:table-cell office:value-type="float" office:value="209055.13" table:style-name="ce13">
            <text:p>209.055,13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11-04T00:00:00" table:style-name="ce10">
            <text:p>04/11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828 <text:s text:c="6"/>- N: 1 PAGAMENTO BOLETO IMPRENSA NACIONAL - DOU - PR CC IMPRENSA NACIONAL</text:p>
          </table:table-cell>
          <table:table-cell table:style-name="ce2"/>
          <table:table-cell office:value-type="string" table:style-name="ce12">
            <text:p>103004</text:p>
          </table:table-cell>
          <table:table-cell office:value-type="string" table:style-name="ce12">
            <text:p>4.065 / 779</text:p>
          </table:table-cell>
          <table:table-cell office:value-type="float" office:value="194.6" table:style-name="ce13">
            <text:p>194,60</text:p>
          </table:table-cell>
          <table:table-cell table:style-name="ce2"/>
          <table:table-cell office:value-type="float" office:value="209249.73" table:style-name="ce13">
            <text:p>209.249,73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11-13T00:00:00" table:style-name="ce10">
            <text:p>13/11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787 <text:s text:c="6"/>- N: 1 PAGAMENTO BOLETO IMPRENSA NACIONAL - DOU AVISO DE LICITAÇAO INFRA TI - PR CC IMPRENSA NACIONAL</text:p>
          </table:table-cell>
          <table:table-cell table:style-name="ce2"/>
          <table:table-cell office:value-type="string" table:style-name="ce12">
            <text:p>103004</text:p>
          </table:table-cell>
          <table:table-cell office:value-type="string" table:style-name="ce12">
            <text:p>4.065 / 778</text:p>
          </table:table-cell>
          <table:table-cell office:value-type="float" office:value="194.6" table:style-name="ce13">
            <text:p>194,60</text:p>
          </table:table-cell>
          <table:table-cell table:style-name="ce2"/>
          <table:table-cell office:value-type="float" office:value="209444.33" table:style-name="ce13">
            <text:p>209.444,33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11-25T00:00:00" table:style-name="ce10">
            <text:p>25/11/2024</text:p>
          </table:table-cell>
          <table:table-cell office:value-type="string" table:style-name="ce11">
            <text:p>000000154</text:p>
          </table:table-cell>
          <table:table-cell office:value-type="string" table:style-name="ce11">
            <text:p>1 - 2 - <text:s/>ET <text:s text:c="2"/>VALOR REFERENTE <text:s/>/ <text:s text:c="2"/>CFOP : 1.94901 - <text:s text:c="2"/>EM.:25/11/2024 VC.:02/12/2024 <text:s/>04.496.866/0001-96 - PRINTRIO COMUNICACAO EMPRESARIAL EIRELI LCTO:6011</text:p>
          </table:table-cell>
          <table:table-cell table:style-name="ce2"/>
          <table:table-cell office:value-type="string" table:style-name="ce12">
            <text:p>102004</text:p>
          </table:table-cell>
          <table:table-cell office:value-type="string" table:style-name="ce12">
            <text:p>4.063 / 1.066</text:p>
          </table:table-cell>
          <table:table-cell office:value-type="float" office:value="25162.799999999999" table:style-name="ce13">
            <text:p>25.162,80</text:p>
          </table:table-cell>
          <table:table-cell table:style-name="ce2"/>
          <table:table-cell office:value-type="float" office:value="234607.13" table:style-name="ce13">
            <text:p>234.607,13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11-29T00:00:00" table:style-name="ce10">
            <text:p>29/11/202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- 1 - <text:s/>CP <text:s text:c="2"/>VALOR REFERENTE <text:s/>/ <text:s text:c="2"/>Acp: 4862 <text:s text:c="6"/>- N: 1 PAGAMENTO BOLETO IMPRENSA NACIONAL - DOU - PR CC IMPRENSA NACIONAL</text:p>
          </table:table-cell>
          <table:table-cell table:style-name="ce2"/>
          <table:table-cell office:value-type="string" table:style-name="ce12">
            <text:p>103004</text:p>
          </table:table-cell>
          <table:table-cell office:value-type="string" table:style-name="ce12">
            <text:p>4.065 / 780</text:p>
          </table:table-cell>
          <table:table-cell office:value-type="float" office:value="194.6" table:style-name="ce13">
            <text:p>194,60</text:p>
          </table:table-cell>
          <table:table-cell table:style-name="ce2"/>
          <table:table-cell office:value-type="float" office:value="234801.73" table:style-name="ce13">
            <text:p>234.801,73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12-16T00:00:00" table:style-name="ce10">
            <text:p>16/12/2024</text:p>
          </table:table-cell>
          <table:table-cell office:value-type="string" table:style-name="ce11">
            <text:p>002024175</text:p>
          </table:table-cell>
          <table:table-cell office:value-type="string" table:style-name="ce11">
            <text:p>1 - 1 - <text:s/>ET <text:s text:c="2"/>VALOR REFERENTE <text:s/>/ <text:s text:c="2"/>CFOP : 2.94901 - <text:s text:c="2"/>EM.:16/12/2024 VC.:03/01/2025 <text:s/>04.496.866/0001-96 - PRINTRIO COMUNICACAO EMPRESARIAL EIRELI LCTO:6157</text:p>
          </table:table-cell>
          <table:table-cell table:style-name="ce2"/>
          <table:table-cell office:value-type="string" table:style-name="ce12">
            <text:p>102004</text:p>
          </table:table-cell>
          <table:table-cell office:value-type="string" table:style-name="ce12">
            <text:p>4.100 / 1.104</text:p>
          </table:table-cell>
          <table:table-cell office:value-type="float" office:value="37849.620000000003" table:style-name="ce13">
            <text:p>37.849,62</text:p>
          </table:table-cell>
          <table:table-cell table:style-name="ce2"/>
          <table:table-cell office:value-type="float" office:value="272651.34999999998" table:style-name="ce13">
            <text:p>272.651,35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12-30T00:00:00" table:style-name="ce10">
            <text:p>30/12/2024</text:p>
          </table:table-cell>
          <table:table-cell office:value-type="string" table:style-name="ce11">
            <text:p>002024100</text:p>
          </table:table-cell>
          <table:table-cell office:value-type="string" table:style-name="ce11">
            <text:p>1 - 2 - <text:s/>ET <text:s text:c="2"/>VALOR REFERENTE <text:s/>/ <text:s text:c="2"/>CFOP : 1.94901 - <text:s text:c="2"/>EM.:30/12/2024 VC.:17/01/2025 <text:s/>24.185.201/0001-79 - AGENCIA EPBR DE NOTICIAS LTDA LCTO:6106</text:p>
          </table:table-cell>
          <table:table-cell table:style-name="ce2"/>
          <table:table-cell office:value-type="string" table:style-name="ce12">
            <text:p>102004</text:p>
          </table:table-cell>
          <table:table-cell office:value-type="string" table:style-name="ce12">
            <text:p>4.100 / 1.105</text:p>
          </table:table-cell>
          <table:table-cell office:value-type="float" office:value="39500" table:style-name="ce13">
            <text:p>39.500,00</text:p>
          </table:table-cell>
          <table:table-cell table:style-name="ce2"/>
          <table:table-cell office:value-type="float" office:value="312151.34999999998" table:style-name="ce13">
            <text:p>312.151,35</text:p>
          </table:table-cell>
          <table:table-cell table:number-columns-repeated="16375" table:style-name="ce4"/>
        </table:table-row>
        <table:table-row table:style-name="ro1">
          <table:table-cell table:number-columns-repeated="2" table:style-name="ce14"/>
          <table:table-cell table:style-name="ce15"/>
          <table:table-cell table:style-name="ce2"/>
          <table:table-cell table:style-name="ce14"/>
          <table:table-cell office:value-type="string" table:style-name="ce15">
            <text:p>TOTAL DA CONTA ANO 2024</text:p>
          </table:table-cell>
          <table:table-cell office:value-type="float" office:value="312151.34999999998" table:style-name="ce16">
            <text:p>312.151,35</text:p>
          </table:table-cell>
          <table:table-cell office:value-type="float" office:value="0" table:style-name="ce16">
            <text:p>0,00</text:p>
          </table:table-cell>
          <table:table-cell office:value-type="float" office:value="312151.34999999998" table:style-name="ce16">
            <text:p>312.151,35</text:p>
          </table:table-cell>
          <table:table-cell office:value-type="string" table:style-name="ce22">
            <text:p>4º trimestre/2024</text:p>
          </table:table-cell>
          <table:table-cell office:value-type="float" office:value="195203.04000000004" table:formula="of:=SUM([.G28:.G36])" table:style-name="ce24">
            <text:p>195.203,04</text:p>
          </table:table-cell>
          <table:table-cell table:number-columns-repeated="16373"/>
        </table:table-row>
        <table:table-row table:style-name="ro1">
          <table:table-cell table:number-columns-repeated="10" table:style-name="ce4"/>
          <table:table-cell office:value-type="float" office:value="312151.35000000003" table:formula="of:=SUM([.K37];[.K27];[.K19];[.K9])" table:style-name="ce23">
            <text:p>312.151,3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6">
            <text:p>Rúbrica: 2.205.050.300 - Publicidade Institucional</text:p>
          </table:table-cell>
          <table:covered-table-cell table:number-columns-repeated="8"/>
          <table:table-cell table:style-name="ce4"/>
          <table:table-cell office:value-type="float" office:value="0" table:formula="of:=[.K38]-[.I37]" table:style-name="ce25">
            <text:p>0,00<text:s/></text:p>
          </table:table-cell>
          <table:table-cell table:number-columns-repeated="16373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iana dos Santos Fernandes</meta:initial-creator>
    <dc:creator/>
    <meta:creation-date>2025-01-29T20:50:57Z</meta:creation-date>
    <dc:date>2025-01-31T13:16:35Z</dc:date>
  </office:meta>
</office:document-meta>
</file>