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10.715625cm" style:use-optimal-column-width="true"/>
    </style:style>
    <style:style style:name="co5" style:family="table-column">
      <style:table-column-properties fo:break-before="auto" style:column-width="12.22375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432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7"/>
        <table:table-column table:style-name="co6" table:default-cell-style-name="ce4"/>
        <table:table-column table:style-name="co7" table:default-cell-style-name="ce6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10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9">
            <text:p>EVENTO</text:p>
          </table:table-cell>
          <table:table-cell office:value-type="string" table:style-name="ce11">
            <text:p>VALOR</text:p>
          </table:table-cell>
          <table:table-cell office:value-type="string" table:style-name="ce8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3602.83" table:style-name="ce4">
            <text:p>-3.602,8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26943.02" table:style-name="ce4">
            <text:p>26.943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3" table:style-name="ce7">
            <text:p>2003</text:p>
          </table:table-cell>
          <table:table-cell office:value-type="float" office:value="6735.75" table:style-name="ce4">
            <text:p>6.735,75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4" table:style-name="ce7">
            <text:p>2004</text:p>
          </table:table-cell>
          <table:table-cell office:value-type="float" office:value="2245.25" table:style-name="ce4">
            <text:p>2.245,25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10" table:style-name="ce7">
            <text:p>201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11" table:style-name="ce7">
            <text:p>2011</text:p>
          </table:table-cell>
          <table:table-cell office:value-type="float" office:value="3742.09" table:style-name="ce4">
            <text:p>3.742,09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7">
            <text:p>4993</text:p>
          </table:table-cell>
          <table:table-cell office:value-type="float" office:value="735.25" table:style-name="ce4">
            <text:p>735,2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769.85" table:style-name="ce4">
            <text:p>-769,8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10" table:style-name="ce7">
            <text:p>5010</text:p>
          </table:table-cell>
          <table:table-cell office:value-type="float" office:value="-181.77" table:style-name="ce4">
            <text:p>-181,77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6301.62" table:style-name="ce4">
            <text:p>-6.30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20" table:style-name="ce7">
            <text:p>5120</text:p>
          </table:table-cell>
          <table:table-cell office:value-type="float" office:value="-2447.52" table:style-name="ce4">
            <text:p>-2.447,52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6250" table:style-name="ce7">
            <text:p>6250</text:p>
          </table:table-cell>
          <table:table-cell office:value-type="float" office:value="-21320.06" table:style-name="ce4">
            <text:p>-21.320,06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640" table:style-name="ce4">
            <text:p>64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9936.68" table:style-name="ce4">
            <text:p>29.936,6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1995.78" table:style-name="ce4">
            <text:p>1.995,78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800.15" table:style-name="ce4">
            <text:p>-800,1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151.47" table:style-name="ce4">
            <text:p>-151,47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064.4" table:style-name="ce4">
            <text:p>-7.064,4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1144.03" table:style-name="ce4">
            <text:p>-1.144,03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6687.62" table:style-name="ce4">
            <text:p>-6.687,62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3949.35" table:style-name="ce4">
            <text:p>23.949,3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1974.67" table:style-name="ce4">
            <text:p>11.974,67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3991.56" table:style-name="ce4">
            <text:p>3.991,56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759.71" table:style-name="ce4">
            <text:p>759,7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48.66999999999996" table:style-name="ce4">
            <text:p>-648,6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02.95" table:style-name="ce4">
            <text:p>-302,95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459.54" table:style-name="ce4">
            <text:p>-5.459,5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3339.39" table:style-name="ce4">
            <text:p>-3.339,39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2323.89" table:style-name="ce4">
            <text:p>-12.323,89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547.27" table:style-name="ce4">
            <text:p>547,2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497.2" table:style-name="ce4">
            <text:p>-497,2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454.42" table:style-name="ce4">
            <text:p>-454,42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3888.23" table:style-name="ce4">
            <text:p>-3.888,2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5534.75" table:style-name="ce4">
            <text:p>-5.534,75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7960.18" table:style-name="ce4">
            <text:p>-17.960,18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14219.92" table:style-name="ce4">
            <text:p>14.219,9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7">
            <text:p>2003</text:p>
          </table:table-cell>
          <table:table-cell office:value-type="float" office:value="8232.59" table:style-name="ce4">
            <text:p>8.232,59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7">
            <text:p>2004</text:p>
          </table:table-cell>
          <table:table-cell office:value-type="float" office:value="2744.19" table:style-name="ce4">
            <text:p>2.744,19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2005" table:style-name="ce7">
            <text:p>2005</text:p>
          </table:table-cell>
          <table:table-cell office:value-type="float" office:value="5238.92" table:style-name="ce4">
            <text:p>5.238,92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2006" table:style-name="ce7">
            <text:p>2006</text:p>
          </table:table-cell>
          <table:table-cell office:value-type="float" office:value="1746.31" table:style-name="ce4">
            <text:p>1.746,31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618.38" table:style-name="ce4">
            <text:p>-618,3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7">
            <text:p>5010</text:p>
          </table:table-cell>
          <table:table-cell office:value-type="float" office:value="-333.24" table:style-name="ce4">
            <text:p>-333,24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2792.28" table:style-name="ce4">
            <text:p>-2.792,2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7">
            <text:p>5120</text:p>
          </table:table-cell>
          <table:table-cell office:value-type="float" office:value="-3888.23" table:style-name="ce4">
            <text:p>-3.888,23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7">
            <text:p>6250</text:p>
          </table:table-cell>
          <table:table-cell office:value-type="float" office:value="-13740.54" table:style-name="ce4">
            <text:p>-13.740,54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9936.68" table:style-name="ce4">
            <text:p>29.936,6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1995.78" table:style-name="ce4">
            <text:p>1.995,78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278.55" table:style-name="ce4">
            <text:p>278,5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800.15" table:style-name="ce4">
            <text:p>-800,1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151.47" table:style-name="ce4">
            <text:p>-151,47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116.54" table:style-name="ce4">
            <text:p>-7.116,5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1144.03" table:style-name="ce4">
            <text:p>-1.144,03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6687.62" table:style-name="ce4">
            <text:p>-6.687,62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497.2" table:style-name="ce4">
            <text:p>-497,2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454.42" table:style-name="ce4">
            <text:p>-454,42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3750.41" table:style-name="ce4">
            <text:p>-3.750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5408.69" table:style-name="ce4">
            <text:p>-5.408,69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8086.240000000002" table:style-name="ce4">
            <text:p>-18.086,24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7">
            <text:p>1</text:p>
          </table:table-cell>
          <table:table-cell office:value-type="float" office:value="37420.85" table:style-name="ce4">
            <text:p>37.420,8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2003" table:style-name="ce7">
            <text:p>2003</text:p>
          </table:table-cell>
          <table:table-cell office:value-type="float" office:value="7484.17" table:style-name="ce4">
            <text:p>7.484,17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2004" table:style-name="ce7">
            <text:p>2004</text:p>
          </table:table-cell>
          <table:table-cell office:value-type="float" office:value="2494.7199999999998" table:style-name="ce4">
            <text:p>2.494,72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7">
            <text:p>5000</text:p>
          </table:table-cell>
          <table:table-cell office:value-type="float" office:value="-800.15" table:style-name="ce4">
            <text:p>-800,1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10" table:style-name="ce7">
            <text:p>5010</text:p>
          </table:table-cell>
          <table:table-cell office:value-type="float" office:value="-151.47" table:style-name="ce4">
            <text:p>-151,47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7">
            <text:p>5100</text:p>
          </table:table-cell>
          <table:table-cell office:value-type="float" office:value="-9122.5499999999993" table:style-name="ce4">
            <text:p>-9.122,5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20" table:style-name="ce7">
            <text:p>5120</text:p>
          </table:table-cell>
          <table:table-cell office:value-type="float" office:value="-1692.87" table:style-name="ce4">
            <text:p>-1.692,87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6250" table:style-name="ce7">
            <text:p>6250</text:p>
          </table:table-cell>
          <table:table-cell office:value-type="float" office:value="-8134.55" table:style-name="ce4">
            <text:p>-8.134,55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7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679.02" table:style-name="ce4">
            <text:p>679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742.17" table:style-name="ce4">
            <text:p>742,1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7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7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635" table:style-name="ce4">
            <text:p>635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512.86" table:style-name="ce4">
            <text:p>-8.512,8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7">
            <text:p>5100</text:p>
          </table:table-cell>
          <table:table-cell office:value-type="float" office:value="-8051.82" table:style-name="ce4">
            <text:p>-8.051,8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2751.88" table:style-name="ce4">
            <text:p>22.751,8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3172.14" table:style-name="ce4">
            <text:p>13.172,14</text:p>
          </table:table-cell>
          <table:table-cell office:value-type="date" office:date-value="2025-01-16T00:00:00" table:style-name="ce6">
            <text:p>16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4390.71" table:style-name="ce4">
            <text:p>4.390,71</text:p>
          </table:table-cell>
          <table:table-cell office:value-type="date" office:date-value="2025-01-16T00:00:00" table:style-name="ce6">
            <text:p>16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18.38" table:style-name="ce4">
            <text:p>-618,3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33.24" table:style-name="ce4">
            <text:p>-333,24</text:p>
          </table:table-cell>
          <table:table-cell office:value-type="date" office:date-value="2025-01-16T00:00:00" table:style-name="ce6">
            <text:p>16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034.3" table:style-name="ce4">
            <text:p>-5.034,3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3685.73" table:style-name="ce4">
            <text:p>-3.685,73</text:p>
          </table:table-cell>
          <table:table-cell office:value-type="date" office:date-value="2025-01-16T00:00:00" table:style-name="ce6">
            <text:p>16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3543.88" table:style-name="ce4">
            <text:p>-13.543,88</text:p>
          </table:table-cell>
          <table:table-cell office:value-type="date" office:date-value="2025-01-16T00:00:00" table:style-name="ce6">
            <text:p>16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5.83" table:style-name="ce4">
            <text:p>945,8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17.1299999999992" table:style-name="ce4">
            <text:p>-8.617,1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1496.83" table:style-name="ce4">
            <text:p>1.496,83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29" table:style-name="ce7">
            <text:p>4029</text:p>
          </table:table-cell>
          <table:table-cell office:value-type="float" office:value="9355.2099999999991" table:style-name="ce4">
            <text:p>9.355,21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41" table:style-name="ce7">
            <text:p>4041</text:p>
          </table:table-cell>
          <table:table-cell office:value-type="float" office:value="3118.4" table:style-name="ce4">
            <text:p>3.118,40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47" table:style-name="ce7">
            <text:p>4047</text:p>
          </table:table-cell>
          <table:table-cell office:value-type="float" office:value="10477.84" table:style-name="ce4">
            <text:p>10.477,84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67" table:style-name="ce7">
            <text:p>4067</text:p>
          </table:table-cell>
          <table:table-cell office:value-type="float" office:value="3492.61" table:style-name="ce4">
            <text:p>3.492,61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113.53" table:style-name="ce4">
            <text:p>-113,53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6450" table:style-name="ce7">
            <text:p>6450</text:p>
          </table:table-cell>
          <table:table-cell office:value-type="float" office:value="-27827.360000000001" table:style-name="ce4">
            <text:p>-27.827,36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3172.14" table:style-name="ce4">
            <text:p>13.172,1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22751.88" table:style-name="ce4">
            <text:p>22.751,88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7583.96" table:style-name="ce4">
            <text:p>7.583,96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376.02" table:style-name="ce4">
            <text:p>-376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575.6" table:style-name="ce4">
            <text:p>-575,60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2570.79" table:style-name="ce4">
            <text:p>-2.570,7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7235.92" table:style-name="ce4">
            <text:p>-7.235,92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22524.32" table:style-name="ce4">
            <text:p>-22.524,32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7">
            <text:p>1</text:p>
          </table:table-cell>
          <table:table-cell office:value-type="float" office:value="20955.669999999998" table:style-name="ce4">
            <text:p>20.955,6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2003" table:style-name="ce7">
            <text:p>2003</text:p>
          </table:table-cell>
          <table:table-cell office:value-type="float" office:value="18336.22" table:style-name="ce4">
            <text:p>18.336,22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2004" table:style-name="ce7">
            <text:p>2004</text:p>
          </table:table-cell>
          <table:table-cell office:value-type="float" office:value="6112.07" table:style-name="ce4">
            <text:p>6.112,07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7">
            <text:p>5000</text:p>
          </table:table-cell>
          <table:table-cell office:value-type="float" office:value="-527.49" table:style-name="ce4">
            <text:p>-527,4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10" table:style-name="ce7">
            <text:p>5010</text:p>
          </table:table-cell>
          <table:table-cell office:value-type="float" office:value="-424.13" table:style-name="ce4">
            <text:p>-424,13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7">
            <text:p>5100</text:p>
          </table:table-cell>
          <table:table-cell office:value-type="float" office:value="-4669.6099999999997" table:style-name="ce4">
            <text:p>-4.669,6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20" table:style-name="ce7">
            <text:p>5120</text:p>
          </table:table-cell>
          <table:table-cell office:value-type="float" office:value="-5658.5" table:style-name="ce4">
            <text:p>-5.658,50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6250" table:style-name="ce7">
            <text:p>6250</text:p>
          </table:table-cell>
          <table:table-cell office:value-type="float" office:value="-18365.66" table:style-name="ce4">
            <text:p>-18.365,66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350" table:style-name="ce4">
            <text:p>35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7">
            <text:p>1</text:p>
          </table:table-cell>
          <table:table-cell office:value-type="float" office:value="37420.85" table:style-name="ce4">
            <text:p>37.420,8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2003" table:style-name="ce7">
            <text:p>2003</text:p>
          </table:table-cell>
          <table:table-cell office:value-type="float" office:value="7484.17" table:style-name="ce4">
            <text:p>7.484,17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2004" table:style-name="ce7">
            <text:p>2004</text:p>
          </table:table-cell>
          <table:table-cell office:value-type="float" office:value="2494.7199999999998" table:style-name="ce4">
            <text:p>2.494,72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7">
            <text:p>4993</text:p>
          </table:table-cell>
          <table:table-cell office:value-type="float" office:value="847.76" table:style-name="ce4">
            <text:p>847,7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7">
            <text:p>5000</text:p>
          </table:table-cell>
          <table:table-cell office:value-type="float" office:value="-800.15" table:style-name="ce4">
            <text:p>-800,1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10" table:style-name="ce7">
            <text:p>5010</text:p>
          </table:table-cell>
          <table:table-cell office:value-type="float" office:value="-151.47" table:style-name="ce4">
            <text:p>-151,47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7">
            <text:p>5100</text:p>
          </table:table-cell>
          <table:table-cell office:value-type="float" office:value="-9174.69" table:style-name="ce4">
            <text:p>-9.174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20" table:style-name="ce7">
            <text:p>5120</text:p>
          </table:table-cell>
          <table:table-cell office:value-type="float" office:value="-1692.87" table:style-name="ce4">
            <text:p>-1.692,87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6250" table:style-name="ce7">
            <text:p>6250</text:p>
          </table:table-cell>
          <table:table-cell office:value-type="float" office:value="-8134.55" table:style-name="ce4">
            <text:p>-8.134,55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1554.41" table:style-name="ce4">
            <text:p>21.554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4369.61" table:style-name="ce4">
            <text:p>14.369,61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4789.87" table:style-name="ce4">
            <text:p>4.789,87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588.08000000000004" table:style-name="ce4">
            <text:p>-588,0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63.54" table:style-name="ce4">
            <text:p>-363,54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4765.46" table:style-name="ce4">
            <text:p>-4.765,4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4168.6000000000004" table:style-name="ce4">
            <text:p>-4.168,60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4627.34" table:style-name="ce4">
            <text:p>-14.627,34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2751.88" table:style-name="ce4">
            <text:p>22.751,8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3172.14" table:style-name="ce4">
            <text:p>13.172,14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4390.71" table:style-name="ce4">
            <text:p>4.390,71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18.38" table:style-name="ce4">
            <text:p>-618,3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33.24" table:style-name="ce4">
            <text:p>-333,24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190.71" table:style-name="ce4">
            <text:p>-5.190,7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3778.46" table:style-name="ce4">
            <text:p>-3.778,46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3451.15" table:style-name="ce4">
            <text:p>-13.451,15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833.99" table:style-name="ce4">
            <text:p>833,9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4993" table:style-name="ce7">
            <text:p>4993</text:p>
          </table:table-cell>
          <table:table-cell office:value-type="float" office:value="800.86" table:style-name="ce4">
            <text:p>800,8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100" table:style-name="ce7">
            <text:p>5100</text:p>
          </table:table-cell>
          <table:table-cell office:value-type="float" office:value="-7999.69" table:style-name="ce4">
            <text:p>-7.99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086.91" table:style-name="ce4">
            <text:p>-11.086,9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7">
            <text:p>4993</text:p>
          </table:table-cell>
          <table:table-cell office:value-type="float" office:value="934.58" table:style-name="ce4">
            <text:p>934,5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034.77" table:style-name="ce4">
            <text:p>-11.034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7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7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17.1299999999992" table:style-name="ce4">
            <text:p>-8.617,1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7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1704.09" table:style-name="ce4">
            <text:p>21.704,0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758.79" table:style-name="ce4">
            <text:p>-4.758,7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3529.089999999997" table:style-name="ce4">
            <text:p>33.529,0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838.09" table:style-name="ce4">
            <text:p>-838,0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474.43" table:style-name="ce4">
            <text:p>-8.474,4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11974.68" table:style-name="ce4">
            <text:p>11.974,6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2135.34" table:style-name="ce4">
            <text:p>-2.135,3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3781.85" table:style-name="ce4">
            <text:p>-3.781,8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7484.17" table:style-name="ce4">
            <text:p>7.484,1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857.36" table:style-name="ce4">
            <text:p>-857,3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926.37" table:style-name="ce4">
            <text:p>-926,3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7">
            <text:p>4951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7">
            <text:p>4961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7">
            <text:p>4961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7">
            <text:p>4954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7">
            <text:p>4953</text:p>
          </table:table-cell>
          <table:table-cell office:value-type="float" office:value="79439.490000000005" table:style-name="ce4">
            <text:p>79.439,4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7">
            <text:p>4971</text:p>
          </table:table-cell>
          <table:table-cell office:value-type="float" office:value="1786.49" table:style-name="ce4">
            <text:p>1.786,4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7">
            <text:p>5100</text:p>
          </table:table-cell>
          <table:table-cell office:value-type="float" office:value="-20703.09" table:style-name="ce4">
            <text:p>-20.703,0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7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7">
            <text:p>4970</text:p>
          </table:table-cell>
          <table:table-cell office:value-type="float" office:value="57052.79" table:style-name="ce4">
            <text:p>57.052,7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7">
            <text:p>4971</text:p>
          </table:table-cell>
          <table:table-cell office:value-type="float" office:value="1604.39" table:style-name="ce4">
            <text:p>1.604,3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7">
            <text:p>5100</text:p>
          </table:table-cell>
          <table:table-cell office:value-type="float" office:value="-14638.19" table:style-name="ce4">
            <text:p>-14.638,1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7">
            <text:p>4953</text:p>
          </table:table-cell>
          <table:table-cell office:value-type="float" office:value="79439.490000000005" table:style-name="ce4">
            <text:p>79.439,4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7">
            <text:p>4971</text:p>
          </table:table-cell>
          <table:table-cell office:value-type="float" office:value="1700" table:style-name="ce4">
            <text:p>1.7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20546.68" table:style-name="ce4">
            <text:p>-20.546,6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7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3000" table:style-name="ce7">
            <text:p>3000</text:p>
          </table:table-cell>
          <table:table-cell office:value-type="float" office:value="6735.76" table:style-name="ce4">
            <text:p>6.735,76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7">
            <text:p>4963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4" table:style-name="ce7">
            <text:p>4994</text:p>
          </table:table-cell>
          <table:table-cell office:value-type="float" office:value="2245.25" table:style-name="ce4">
            <text:p>2.245,25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5" table:style-name="ce7">
            <text:p>4995</text:p>
          </table:table-cell>
          <table:table-cell office:value-type="float" office:value="748.42" table:style-name="ce4">
            <text:p>748,42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7">
            <text:p>5100</text:p>
          </table:table-cell>
          <table:table-cell office:value-type="float" office:value="-2035.9" table:style-name="ce4">
            <text:p>-2.035,9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20" table:style-name="ce7">
            <text:p>5120</text:p>
          </table:table-cell>
          <table:table-cell office:value-type="float" office:value="-12.72" table:style-name="ce4">
            <text:p>-12,72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6250" table:style-name="ce7">
            <text:p>6250</text:p>
          </table:table-cell>
          <table:table-cell office:value-type="float" office:value="-9716.7099999999991" table:style-name="ce4">
            <text:p>-9.716,71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3000" table:style-name="ce7">
            <text:p>3000</text:p>
          </table:table-cell>
          <table:table-cell office:value-type="float" office:value="13471.51" table:style-name="ce4">
            <text:p>13.471,51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7">
            <text:p>4963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7">
            <text:p>4993</text:p>
          </table:table-cell>
          <table:table-cell office:value-type="float" office:value="928.16" table:style-name="ce4">
            <text:p>928,1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4" table:style-name="ce7">
            <text:p>4994</text:p>
          </table:table-cell>
          <table:table-cell office:value-type="float" office:value="8981" table:style-name="ce4">
            <text:p>8.981,00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5" table:style-name="ce7">
            <text:p>4995</text:p>
          </table:table-cell>
          <table:table-cell office:value-type="float" office:value="2993.67" table:style-name="ce4">
            <text:p>2.993,67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7">
            <text:p>5100</text:p>
          </table:table-cell>
          <table:table-cell office:value-type="float" office:value="-3888.23" table:style-name="ce4">
            <text:p>-3.888,2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20" table:style-name="ce7">
            <text:p>5120</text:p>
          </table:table-cell>
          <table:table-cell office:value-type="float" office:value="-2241.71" table:style-name="ce4">
            <text:p>-2.241,71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6250" table:style-name="ce7">
            <text:p>6250</text:p>
          </table:table-cell>
          <table:table-cell office:value-type="float" office:value="-23204.47" table:style-name="ce4">
            <text:p>-23.204,47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136.84" table:style-name="ce4">
            <text:p>-136,8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136.84" table:style-name="ce4">
            <text:p>-136,8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136.84" table:style-name="ce4">
            <text:p>-136,8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1071.8" table:style-name="ce4">
            <text:p>-1.071,8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7">
            <text:p>8950</text:p>
          </table:table-cell>
          <table:table-cell office:value-type="float" office:value="-884.41" table:style-name="ce4">
            <text:p>-884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415.2" table:style-name="ce4">
            <text:p>415,20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77.099999999999994" table:style-name="ce4">
            <text:p>77,10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137.69999999999999" table:style-name="ce4">
            <text:p>137,70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630" table:style-name="ce4">
            <text:p>-630,00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692" table:style-name="ce4">
            <text:p>69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7">
            <text:p>2250</text:p>
          </table:table-cell>
          <table:table-cell office:value-type="float" office:value="692" table:style-name="ce4">
            <text:p>69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76.53" table:style-name="ce4">
            <text:p>876,5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7">
            <text:p>2250</text:p>
          </table:table-cell>
          <table:table-cell office:value-type="float" office:value="507.47" table:style-name="ce4">
            <text:p>507,4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357.93" table:style-name="ce4">
            <text:p>357,9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7">
            <text:p>2250</text:p>
          </table:table-cell>
          <table:table-cell office:value-type="float" office:value="468.07" table:style-name="ce4">
            <text:p>468,0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715.87" table:style-name="ce4">
            <text:p>715,8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7">
            <text:p>2250</text:p>
          </table:table-cell>
          <table:table-cell office:value-type="float" office:value="110.13" table:style-name="ce4">
            <text:p>110,1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number-rows-repeated="1048143" table:style-name="ro2">
          <table:table-cell table:number-columns-repeated="16384"/>
        </table:table-row>
      </table:table>
      <table:database-ranges>
        <table:database-range table:target-range-address="Sheet1.A1:Sheet1.K433" table:display-filter-buttons="true">
          <table:filter>
            <table:filter-or>
              <table:filter-condition table:field-number="1" table:value="02-0002" table:operator="="/>
              <table:filter-condition table:field-number="1" table:value="02-0015" table:operator="="/>
              <table:filter-condition table:field-number="1" table:value="02-0022" table:operator="="/>
              <table:filter-condition table:field-number="1" table:value="02-0027" table:operator="="/>
              <table:filter-condition table:field-number="1" table:value="02-0030" table:operator="="/>
              <table:filter-condition table:field-number="1" table:value="02-0031" table:operator="="/>
              <table:filter-condition table:field-number="1" table:value="02-0033" table:operator="="/>
              <table:filter-condition table:field-number="1" table:value="02-0035" table:operator="="/>
              <table:filter-condition table:field-number="1" table:value="02-0057" table:operator="="/>
              <table:filter-condition table:field-number="1" table:value="02-0058" table:operator="="/>
              <table:filter-condition table:field-number="1" table:value="02-0062" table:operator="="/>
              <table:filter-condition table:field-number="1" table:value="02-0064" table:operator="="/>
              <table:filter-condition table:field-number="1" table:value="02-0065" table:operator="="/>
              <table:filter-condition table:field-number="1" table:value="02-0066" table:operator="="/>
              <table:filter-condition table:field-number="1" table:value="02-0067" table:operator="="/>
              <table:filter-condition table:field-number="1" table:value="02-0069" table:operator="="/>
              <table:filter-condition table:field-number="1" table:value="02-0070" table:operator="="/>
              <table:filter-condition table:field-number="1" table:value="02-0071" table:operator="="/>
              <table:filter-condition table:field-number="1" table:value="02-0075" table:operator="="/>
              <table:filter-condition table:field-number="1" table:value="02-0077" table:operator="="/>
              <table:filter-condition table:field-number="1" table:value="02-0079" table:operator="="/>
              <table:filter-condition table:field-number="1" table:value="02-0083" table:operator="="/>
              <table:filter-condition table:field-number="1" table:value="02-0088" table:operator="="/>
              <table:filter-condition table:field-number="1" table:value="02-0090" table:operator="="/>
              <table:filter-condition table:field-number="1" table:value="02-0091" table:operator="="/>
              <table:filter-condition table:field-number="1" table:value="02-0095" table:operator="="/>
              <table:filter-condition table:field-number="1" table:value="02-0096" table:operator="="/>
              <table:filter-condition table:field-number="1" table:value="02-0098" table:operator="="/>
              <table:filter-condition table:field-number="1" table:value="02-0099" table:operator="="/>
              <table:filter-condition table:field-number="1" table:value="02-0100" table:operator="="/>
              <table:filter-condition table:field-number="1" table:value="02-0101" table:operator="="/>
              <table:filter-condition table:field-number="1" table:value="02-0104" table:operator="="/>
              <table:filter-condition table:field-number="1" table:value="02-0107" table:operator="="/>
              <table:filter-condition table:field-number="1" table:value="02-0108" table:operator="="/>
              <table:filter-condition table:field-number="1" table:value="02-0109" table:operator="="/>
              <table:filter-condition table:field-number="1" table:value="02-0110" table:operator="="/>
              <table:filter-condition table:field-number="1" table:value="02-0111" table:operator="="/>
              <table:filter-condition table:field-number="1" table:value="02-0112" table:operator="="/>
              <table:filter-condition table:field-number="1" table:value="02-0113" table:operator="="/>
              <table:filter-condition table:field-number="1" table:value="02-0116" table:operator="="/>
              <table:filter-condition table:field-number="1" table:value="02-0117" table:operator="="/>
              <table:filter-condition table:field-number="1" table:value="02-0120" table:operator="="/>
              <table:filter-condition table:field-number="1" table:value="02-0121" table:operator="="/>
              <table:filter-condition table:field-number="1" table:value="02-0122" table:operator="="/>
              <table:filter-condition table:field-number="1" table:value="02-0123" table:operator="="/>
              <table:filter-condition table:field-number="1" table:value="02-0125" table:operator="="/>
              <table:filter-condition table:field-number="1" table:value="02-0126" table:operator="="/>
              <table:filter-condition table:field-number="1" table:value="02-0127" table:operator="="/>
              <table:filter-condition table:field-number="1" table:value="02-0129" table:operator="="/>
              <table:filter-condition table:field-number="1" table:value="02-0130" table:operator="="/>
              <table:filter-condition table:field-number="1" table:value="02-0131" table:operator="="/>
              <table:filter-condition table:field-number="1" table:value="02-0133" table:operator="="/>
              <table:filter-condition table:field-number="1" table:value="02-0134" table:operator="="/>
              <table:filter-condition table:field-number="1" table:value="02-0135" table:operator="="/>
              <table:filter-condition table:field-number="1" table:value="02-0136" table:operator="="/>
              <table:filter-condition table:field-number="1" table:value="02-0137" table:operator="="/>
              <table:filter-condition table:field-number="1" table:value="02-0138" table:operator="="/>
              <table:filter-condition table:field-number="1" table:value="02-0139" table:operator="="/>
              <table:filter-condition table:field-number="1" table:value="02-0140" table:operator="="/>
              <table:filter-condition table:field-number="1" table:value="02-0141" table:operator="="/>
              <table:filter-condition table:field-number="1" table:value="02-0142" table:operator="="/>
              <table:filter-condition table:field-number="1" table:value="02-0143" table:operator="="/>
              <table:filter-condition table:field-number="1" table:value="02-0144" table:operator="="/>
              <table:filter-condition table:field-number="1" table:value="02-0145" table:operator="="/>
              <table:filter-condition table:field-number="1" table:value="02-0146" table:operator="="/>
              <table:filter-condition table:field-number="1" table:value="02-0147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creator>Tamires Melo Nicoletti</dc:creator>
    <meta:creation-date>2025-01-28T17:04:47Z</meta:creation-date>
    <dc:date>2025-01-28T17:12:40Z</dc:date>
  </office:meta>
</office:document-meta>
</file>