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FFC000"/>
    </style:style>
    <style:style style:name="ce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os_jan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Benefícios</text:p>
          </table:table-cell>
          <table:table-cell office:value-type="string" table:style-name="ce4">
            <text:p>Valor Per Capita R$<text:s/></text:p>
          </table:table-cell>
          <table:table-cell office:value-type="string" table:style-name="ce4">
            <text:p>Total Beneficiári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xilio Refeição (*)</text:p>
          </table:table-cell>
          <table:table-cell office:value-type="float" office:value="1161.73" table:style-name="ce6">
            <text:p>1.161,73<text:s/>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ssistência Médica e Odontológica (**)</text:p>
            <text:p><text:span text:style-name="T2">Reembolso de 50% das despesas com saúde, limitado ao valor indicado na coluna "per capita", por familia</text:span></text:p>
          </table:table-cell>
          <table:table-cell office:value-type="float" office:value="946.12" table:style-name="ce6">
            <text:p>946,12<text:s/>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ames ocupacionais <text:s/>(***)</text:p>
          </table:table-cell>
          <table:table-cell office:value-type="float" office:value="50" table:style-name="ce6">
            <text:p>50,00<text:s/>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tos legai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(*) Oficio SEI nº 44379/2024/MGI de 13/06/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(**) Ofício SEI nº 135005/2022/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***) Norma Regulamentadora nº 7 - Segurança e Saúde no Trabalho<text:s/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Assistência pré-escolar</text:p>
          </table:table-cell>
          <table:table-cell office:value-type="string" table:style-name="ce1">
            <text:p>não se a aplic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Auxilio Transporte</text:p>
          </table:table-cell>
          <table:table-cell office:value-type="string" table:style-name="ce1">
            <text:p>não se a aplica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aulo&amp;Nely</meta:initial-creator>
    <dc:creator/>
    <meta:creation-date>2020-05-25T14:57:11Z</meta:creation-date>
    <dc:date>2025-03-17T19:40:13Z</dc:date>
  </office:meta>
</office:document-meta>
</file>