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38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6759.21" table:style-name="ce5">
            <text:p>-6.759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4985.8999999999996" table:style-name="ce5">
            <text:p>-4.985,9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9071.25" table:style-name="ce5">
            <text:p>-39.071,25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97.27" table:style-name="ce5">
            <text:p>897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213.59" table:style-name="ce5">
            <text:p>17.213,5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523.9" table:style-name="ce5">
            <text:p>-3.523,9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5195.0200000000004" table:style-name="ce5">
            <text:p>-5.19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78.46" table:style-name="ce5">
            <text:p>-3.778,46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435.47" table:style-name="ce5">
            <text:p>-13.435,47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496.83" table:style-name="ce5">
            <text:p>1.496,83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761.3" table:style-name="ce5">
            <text:p>-761,3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-190.32" table:style-name="ce5">
            <text:p>-190,3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834.19" table:style-name="ce5">
            <text:p>-3.834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-595.19000000000005" table:style-name="ce5">
            <text:p>-595,19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-5201.82" table:style-name="ce5">
            <text:p>-5.201,8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9">
            <text:p>2003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9">
            <text:p>2004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3579.51" table:style-name="ce5">
            <text:p>-3.579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9">
            <text:p>5120</text:p>
          </table:table-cell>
          <table:table-cell office:value-type="float" office:value="-5123.12" table:style-name="ce5">
            <text:p>-5.123,12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9">
            <text:p>6250</text:p>
          </table:table-cell>
          <table:table-cell office:value-type="float" office:value="-16853.59" table:style-name="ce5">
            <text:p>-16.853,5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01.52" table:style-name="ce5">
            <text:p>801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317.20999999999998" table:style-name="ce5">
            <text:p>-317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-634.41" table:style-name="ce5">
            <text:p>-634,41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3064.97" table:style-name="ce5">
            <text:p>-3.064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-9854.18" table:style-name="ce5">
            <text:p>-9.854,1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-29426.98" table:style-name="ce5">
            <text:p>-29.426,9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" table:style-name="ce5">
            <text:p>3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51.82" table:style-name="ce5">
            <text:p>-8.051,8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066.36" table:style-name="ce5">
            <text:p>-7.066,3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0" table:style-name="ce5">
            <text:p>3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504.6" table:style-name="ce5">
            <text:p>50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552.97" table:style-name="ce5">
            <text:p>-4.552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347.16" table:style-name="ce5">
            <text:p>-4.347,1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1259.94" table:style-name="ce5">
            <text:p>-1.259,9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9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786.48" table:style-name="ce5">
            <text:p>1.786,4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2.5" table:style-name="ce5">
            <text:p>1.782,5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2144.0100000000002" table:style-name="ce5">
            <text:p>2.144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1876.01" table:style-name="ce5">
            <text:p>1.876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330" table:style-name="ce5">
            <text:p>-1.33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94" table:style-name="ro2">
          <table:table-cell table:number-columns-repeated="16384"/>
        </table:table-row>
      </table:table>
      <table:database-ranges>
        <table:database-range table:target-range-address="Sheet1.A1:Sheet1.K382" table:display-filter-buttons="true">
          <table:filter>
            <table:filter-condition table:field-number="4" table:value="MEMBRO DO COMITE DE AUDITORI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ugusto Cesar Ribeiro da Silva</meta:initial-creator>
    <dc:creator>Augusto Cesar Ribeiro da Silva</dc:creator>
    <meta:creation-date>2025-02-21T23:21:44Z</meta:creation-date>
    <dc:date>2025-03-18T15:00:16Z</dc:date>
  </office:meta>
</office:document-meta>
</file>