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38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5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10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6465.169999999998" table:style-name="ce5">
            <text:p>16.465,17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6759.21" table:style-name="ce5">
            <text:p>-6.759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4985.8999999999996" table:style-name="ce5">
            <text:p>-4.985,9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9071.25" table:style-name="ce5">
            <text:p>-39.071,25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97.27" table:style-name="ce5">
            <text:p>897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213.59" table:style-name="ce5">
            <text:p>17.213,5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523.9" table:style-name="ce5">
            <text:p>-3.523,9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5195.0200000000004" table:style-name="ce5">
            <text:p>-5.19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78.46" table:style-name="ce5">
            <text:p>-3.778,46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435.47" table:style-name="ce5">
            <text:p>-13.435,47</text:p>
          </table:table-cell>
          <table:table-cell office:value-type="date" office:date-value="2025-02-13T00:00:00" table:style-name="ce11">
            <text:p>13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9">
            <text:p>2003</text:p>
          </table:table-cell>
          <table:table-cell office:value-type="float" office:value="4490.5" table:style-name="ce5">
            <text:p>4.490,50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9">
            <text:p>2004</text:p>
          </table:table-cell>
          <table:table-cell office:value-type="float" office:value="1496.83" table:style-name="ce5">
            <text:p>1.496,83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761.3" table:style-name="ce5">
            <text:p>-761,3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9">
            <text:p>5010</text:p>
          </table:table-cell>
          <table:table-cell office:value-type="float" office:value="-190.32" table:style-name="ce5">
            <text:p>-190,3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3834.19" table:style-name="ce5">
            <text:p>-3.834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9">
            <text:p>5120</text:p>
          </table:table-cell>
          <table:table-cell office:value-type="float" office:value="-595.19000000000005" table:style-name="ce5">
            <text:p>-595,19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9">
            <text:p>6250</text:p>
          </table:table-cell>
          <table:table-cell office:value-type="float" office:value="-5201.82" table:style-name="ce5">
            <text:p>-5.201,82</text:p>
          </table:table-cell>
          <table:table-cell office:value-type="date" office:date-value="2025-02-06T00:00:00" table:style-name="ce11">
            <text:p>06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9">
            <text:p>2003</text:p>
          </table:table-cell>
          <table:table-cell office:value-type="float" office:value="16839.39" table:style-name="ce5">
            <text:p>16.839,3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9">
            <text:p>2004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3579.51" table:style-name="ce5">
            <text:p>-3.579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9">
            <text:p>5120</text:p>
          </table:table-cell>
          <table:table-cell office:value-type="float" office:value="-5123.12" table:style-name="ce5">
            <text:p>-5.123,12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9">
            <text:p>6250</text:p>
          </table:table-cell>
          <table:table-cell office:value-type="float" office:value="-16853.59" table:style-name="ce5">
            <text:p>-16.853,59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01.52" table:style-name="ce5">
            <text:p>801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9">
            <text:p>2003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9">
            <text:p>2004</text:p>
          </table:table-cell>
          <table:table-cell office:value-type="float" office:value="9978.89" table:style-name="ce5">
            <text:p>9.978,89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317.20999999999998" table:style-name="ce5">
            <text:p>-317,2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9">
            <text:p>5010</text:p>
          </table:table-cell>
          <table:table-cell office:value-type="float" office:value="-634.41" table:style-name="ce5">
            <text:p>-634,41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3064.97" table:style-name="ce5">
            <text:p>-3.064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9">
            <text:p>5120</text:p>
          </table:table-cell>
          <table:table-cell office:value-type="float" office:value="-9854.18" table:style-name="ce5">
            <text:p>-9.854,1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9">
            <text:p>6250</text:p>
          </table:table-cell>
          <table:table-cell office:value-type="float" office:value="-29426.98" table:style-name="ce5">
            <text:p>-29.426,98</text:p>
          </table:table-cell>
          <table:table-cell office:value-type="date" office:date-value="2025-01-30T00:00:00" table:style-name="ce11">
            <text:p>30/01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" table:style-name="ce5">
            <text:p>35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12.86" table:style-name="ce5">
            <text:p>-8.512,8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51.82" table:style-name="ce5">
            <text:p>-8.051,8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64.99" table:style-name="ce5">
            <text:p>-8.564,9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066.36" table:style-name="ce5">
            <text:p>-7.066,3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44.03" table:style-name="ce5">
            <text:p>-1.144,03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680.49" table:style-name="ce5">
            <text:p>-6.680,49</text:p>
          </table:table-cell>
          <table:table-cell office:value-type="date" office:date-value="2025-02-20T00:00:00" table:style-name="ce11">
            <text:p>20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5">
            <text:p>39.291,8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95.43" table:style-name="ce5">
            <text:p>-9.595,4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350" table:style-name="ce5">
            <text:p>35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69.27" table:style-name="ce5">
            <text:p>-8.669,2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39.04" table:style-name="ce5">
            <text:p>-11.139,0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99.69" table:style-name="ce5">
            <text:p>-7.99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86.91" table:style-name="ce5">
            <text:p>-11.086,9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34.77" table:style-name="ce5">
            <text:p>-11.034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103.96" table:style-name="ce5">
            <text:p>-8.103,9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17.1299999999992" table:style-name="ce5">
            <text:p>-8.617,1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91.18" table:style-name="ce5">
            <text:p>-11.191,1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64.6000000000004" table:style-name="ce5">
            <text:p>-4.96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504.6" table:style-name="ce5">
            <text:p>504,6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21.41" table:style-name="ce5">
            <text:p>-8.721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16.74" table:style-name="ce5">
            <text:p>-5.016,7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552.97" table:style-name="ce5">
            <text:p>-4.552,9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5">
            <text:p>20.207,2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347.16" table:style-name="ce5">
            <text:p>-4.347,16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8981" table:style-name="ce5">
            <text:p>8.981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1259.94" table:style-name="ce5">
            <text:p>-1.259,9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9">
            <text:p>4971</text:p>
          </table:table-cell>
          <table:table-cell office:value-type="float" office:value="1600" table:style-name="ce5">
            <text:p>1.6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20703.09" table:style-name="ce5">
            <text:p>-20.703,0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57052.79" table:style-name="ce5">
            <text:p>57.052,7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786.48" table:style-name="ce5">
            <text:p>1.786,4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14638.19" table:style-name="ce5">
            <text:p>-14.638,1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79439.490000000005" table:style-name="ce5">
            <text:p>79.439,4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782.5" table:style-name="ce5">
            <text:p>1.782,5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20546.68" table:style-name="ce5">
            <text:p>-20.546,68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53.34" table:style-name="ce5">
            <text:p>-2.653,3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6358" table:style-name="ce5">
            <text:p>-6.358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020.02" table:style-name="ce5">
            <text:p>4.020,02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136.84" table:style-name="ce5">
            <text:p>-136,84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2144.0100000000002" table:style-name="ce5">
            <text:p>2.144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159.69" table:style-name="ce5">
            <text:p>-1.159,69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040.05" table:style-name="ce5">
            <text:p>8.040,05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1071.8" table:style-name="ce5">
            <text:p>-1.071,8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84.41" table:style-name="ce5">
            <text:p>-884,4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1876.01" table:style-name="ce5">
            <text:p>1.876,01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199.47" table:style-name="ce5">
            <text:p>1.199,4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250" table:style-name="ce9">
            <text:p>2250</text:p>
          </table:table-cell>
          <table:table-cell office:value-type="float" office:value="184.53" table:style-name="ce5">
            <text:p>184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14T00:00:00" table:style-name="ce11">
            <text:p>14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76.53" table:style-name="ce5">
            <text:p>876,53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330" table:style-name="ce5">
            <text:p>-1.330,00</text:p>
          </table:table-cell>
          <table:table-cell office:value-type="date" office:date-value="2025-02-28T00:00:00" table:style-name="ce11">
            <text:p>28/02/2025</text:p>
          </table:table-cell>
          <table:table-cell office:value-type="float" office:value="2025" table:style-name="ce4">
            <text:p>202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94" table:style-name="ro2">
          <table:table-cell table:number-columns-repeated="16384"/>
        </table:table-row>
      </table:table>
      <table:database-ranges>
        <table:database-range table:target-range-address="Sheet1.A1:Sheet1.K382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8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ugusto Cesar Ribeiro da Silva</meta:initial-creator>
    <dc:creator>Augusto Cesar Ribeiro da Silva</dc:creator>
    <meta:creation-date>2025-02-21T23:21:44Z</meta:creation-date>
    <dc:date>2025-03-18T15:10:07Z</dc:date>
  </office:meta>
</office:document-meta>
</file>