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38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5"/>
        <table:table-column table:style-name="co8" table:default-cell-style-name="ce11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10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8">
            <text:p>EVENTO</text:p>
          </table:table-cell>
          <table:table-cell office:value-type="string" table:style-name="ce7">
            <text:p>VALOR</text:p>
          </table:table-cell>
          <table:table-cell office:value-type="string" table:style-name="ce6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250" table:style-name="ce5">
            <text:p>25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28439.85" table:style-name="ce5">
            <text:p>28.439,8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9">
            <text:p>2003</text:p>
          </table:table-cell>
          <table:table-cell office:value-type="float" office:value="16465.169999999998" table:style-name="ce5">
            <text:p>16.465,17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9">
            <text:p>2004</text:p>
          </table:table-cell>
          <table:table-cell office:value-type="float" office:value="5488.39" table:style-name="ce5">
            <text:p>5.488,39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9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6759.21" table:style-name="ce5">
            <text:p>-6.759,2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9">
            <text:p>5120</text:p>
          </table:table-cell>
          <table:table-cell office:value-type="float" office:value="-4985.8999999999996" table:style-name="ce5">
            <text:p>-4.985,9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9">
            <text:p>6250</text:p>
          </table:table-cell>
          <table:table-cell office:value-type="float" office:value="-39071.25" table:style-name="ce5">
            <text:p>-39.071,25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97.27" table:style-name="ce5">
            <text:p>897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17213.59" table:style-name="ce5">
            <text:p>17.213,5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3523.9" table:style-name="ce5">
            <text:p>-3.523,9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5195.0200000000004" table:style-name="ce5">
            <text:p>-5.19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3778.46" table:style-name="ce5">
            <text:p>-3.778,46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13435.47" table:style-name="ce5">
            <text:p>-13.435,47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9">
            <text:p>2003</text:p>
          </table:table-cell>
          <table:table-cell office:value-type="float" office:value="4490.5" table:style-name="ce5">
            <text:p>4.490,50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9">
            <text:p>2004</text:p>
          </table:table-cell>
          <table:table-cell office:value-type="float" office:value="1496.83" table:style-name="ce5">
            <text:p>1.496,83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761.3" table:style-name="ce5">
            <text:p>-761,3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9">
            <text:p>5010</text:p>
          </table:table-cell>
          <table:table-cell office:value-type="float" office:value="-190.32" table:style-name="ce5">
            <text:p>-190,32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3834.19" table:style-name="ce5">
            <text:p>-3.834,1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9">
            <text:p>5120</text:p>
          </table:table-cell>
          <table:table-cell office:value-type="float" office:value="-595.19000000000005" table:style-name="ce5">
            <text:p>-595,19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9">
            <text:p>6250</text:p>
          </table:table-cell>
          <table:table-cell office:value-type="float" office:value="-5201.82" table:style-name="ce5">
            <text:p>-5.201,82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64.99" table:style-name="ce5">
            <text:p>-8.564,9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9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9">
            <text:p>1</text:p>
          </table:table-cell>
          <table:table-cell office:value-type="float" office:value="16839.39" table:style-name="ce5">
            <text:p>16.839,3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03" table:style-name="ce9">
            <text:p>2003</text:p>
          </table:table-cell>
          <table:table-cell office:value-type="float" office:value="16839.39" table:style-name="ce5">
            <text:p>16.839,39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04" table:style-name="ce9">
            <text:p>2004</text:p>
          </table:table-cell>
          <table:table-cell office:value-type="float" office:value="5613.13" table:style-name="ce5">
            <text:p>5.613,13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9">
            <text:p>500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10" table:style-name="ce9">
            <text:p>501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9">
            <text:p>5100</text:p>
          </table:table-cell>
          <table:table-cell office:value-type="float" office:value="-3579.51" table:style-name="ce5">
            <text:p>-3.579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20" table:style-name="ce9">
            <text:p>5120</text:p>
          </table:table-cell>
          <table:table-cell office:value-type="float" office:value="-5123.12" table:style-name="ce5">
            <text:p>-5.123,12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6250" table:style-name="ce9">
            <text:p>6250</text:p>
          </table:table-cell>
          <table:table-cell office:value-type="float" office:value="-16853.59" table:style-name="ce5">
            <text:p>-16.853,59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01.52" table:style-name="ce5">
            <text:p>801,5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9">
            <text:p>1</text:p>
          </table:table-cell>
          <table:table-cell office:value-type="float" office:value="14968.34" table:style-name="ce5">
            <text:p>14.968,3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3" table:style-name="ce9">
            <text:p>2003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4" table:style-name="ce9">
            <text:p>2004</text:p>
          </table:table-cell>
          <table:table-cell office:value-type="float" office:value="9978.89" table:style-name="ce5">
            <text:p>9.978,89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9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9">
            <text:p>5000</text:p>
          </table:table-cell>
          <table:table-cell office:value-type="float" office:value="-317.20999999999998" table:style-name="ce5">
            <text:p>-317,2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10" table:style-name="ce9">
            <text:p>5010</text:p>
          </table:table-cell>
          <table:table-cell office:value-type="float" office:value="-634.41" table:style-name="ce5">
            <text:p>-634,41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9">
            <text:p>5100</text:p>
          </table:table-cell>
          <table:table-cell office:value-type="float" office:value="-3064.97" table:style-name="ce5">
            <text:p>-3.064,9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20" table:style-name="ce9">
            <text:p>5120</text:p>
          </table:table-cell>
          <table:table-cell office:value-type="float" office:value="-9854.18" table:style-name="ce5">
            <text:p>-9.854,18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6250" table:style-name="ce9">
            <text:p>6250</text:p>
          </table:table-cell>
          <table:table-cell office:value-type="float" office:value="-29426.98" table:style-name="ce5">
            <text:p>-29.426,98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35" table:style-name="ce5">
            <text:p>35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12.86" table:style-name="ce5">
            <text:p>-8.512,8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9">
            <text:p>5100</text:p>
          </table:table-cell>
          <table:table-cell office:value-type="float" office:value="-8051.82" table:style-name="ce5">
            <text:p>-8.051,8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64.99" table:style-name="ce5">
            <text:p>-8.564,9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7066.36" table:style-name="ce5">
            <text:p>-7.066,3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1144.03" table:style-name="ce5">
            <text:p>-1.144,03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6680.49" table:style-name="ce5">
            <text:p>-6.680,49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9">
            <text:p>1</text:p>
          </table:table-cell>
          <table:table-cell office:value-type="float" office:value="39291.89" table:style-name="ce5">
            <text:p>39.291,8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9">
            <text:p>5100</text:p>
          </table:table-cell>
          <table:table-cell office:value-type="float" office:value="-9595.43" table:style-name="ce5">
            <text:p>-9.595,4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350" table:style-name="ce5">
            <text:p>35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9">
            <text:p>5100</text:p>
          </table:table-cell>
          <table:table-cell office:value-type="float" office:value="-7999.69" table:style-name="ce5">
            <text:p>-7.99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086.91" table:style-name="ce5">
            <text:p>-11.086,9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034.77" table:style-name="ce5">
            <text:p>-11.034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504.6" table:style-name="ce5">
            <text:p>504,6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0955.68" table:style-name="ce5">
            <text:p>20.955,6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552.97" table:style-name="ce5">
            <text:p>-4.552,9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0207.259999999998" table:style-name="ce5">
            <text:p>20.207,2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347.16" table:style-name="ce5">
            <text:p>-4.347,1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9">
            <text:p>1</text:p>
          </table:table-cell>
          <table:table-cell office:value-type="float" office:value="8981" table:style-name="ce5">
            <text:p>8.981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-1259.94" table:style-name="ce5">
            <text:p>-1.259,9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9">
            <text:p>495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1071.8" table:style-name="ce5">
            <text:p>-1.071,8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9">
            <text:p>8950</text:p>
          </table:table-cell>
          <table:table-cell office:value-type="float" office:value="-884.41" table:style-name="ce5">
            <text:p>-884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9">
            <text:p>4954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9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9">
            <text:p>4971</text:p>
          </table:table-cell>
          <table:table-cell office:value-type="float" office:value="1600" table:style-name="ce5">
            <text:p>1.6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9">
            <text:p>5100</text:p>
          </table:table-cell>
          <table:table-cell office:value-type="float" office:value="-20703.09" table:style-name="ce5">
            <text:p>-20.703,0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9">
            <text:p>4970</text:p>
          </table:table-cell>
          <table:table-cell office:value-type="float" office:value="57052.79" table:style-name="ce5">
            <text:p>57.052,7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9">
            <text:p>4971</text:p>
          </table:table-cell>
          <table:table-cell office:value-type="float" office:value="1786.48" table:style-name="ce5">
            <text:p>1.786,4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9">
            <text:p>5100</text:p>
          </table:table-cell>
          <table:table-cell office:value-type="float" office:value="-14638.19" table:style-name="ce5">
            <text:p>-14.638,1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9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9">
            <text:p>4971</text:p>
          </table:table-cell>
          <table:table-cell office:value-type="float" office:value="1782.5" table:style-name="ce5">
            <text:p>1.782,5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20546.68" table:style-name="ce5">
            <text:p>-20.546,6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9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-2653.34" table:style-name="ce5">
            <text:p>-2.653,3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9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-6358" table:style-name="ce5">
            <text:p>-6.358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2144.0100000000002" table:style-name="ce5">
            <text:p>2.144,0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1071.8" table:style-name="ce5">
            <text:p>-1.071,8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9">
            <text:p>8950</text:p>
          </table:table-cell>
          <table:table-cell office:value-type="float" office:value="-884.41" table:style-name="ce5">
            <text:p>-884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1876.01" table:style-name="ce5">
            <text:p>1.876,0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199.47" table:style-name="ce5">
            <text:p>1.199,4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184.53" table:style-name="ce5">
            <text:p>184,5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76.53" table:style-name="ce5">
            <text:p>876,5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162.77000000000001" table:style-name="ce5">
            <text:p>162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290.7" table:style-name="ce5">
            <text:p>290,7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330" table:style-name="ce5">
            <text:p>-1.33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194" table:style-name="ro2">
          <table:table-cell table:number-columns-repeated="16384"/>
        </table:table-row>
      </table:table>
      <table:database-ranges>
        <table:database-range table:target-range-address="Sheet1.A1:Sheet1.K382" table:display-filter-buttons="true">
          <table:filter>
            <table:filter-or>
              <table:filter-condition table:field-number="1" table:value="02-0002" table:operator="="/>
              <table:filter-condition table:field-number="1" table:value="02-0015" table:operator="="/>
              <table:filter-condition table:field-number="1" table:value="02-0022" table:operator="="/>
              <table:filter-condition table:field-number="1" table:value="02-0027" table:operator="="/>
              <table:filter-condition table:field-number="1" table:value="02-0030" table:operator="="/>
              <table:filter-condition table:field-number="1" table:value="02-0031" table:operator="="/>
              <table:filter-condition table:field-number="1" table:value="02-0033" table:operator="="/>
              <table:filter-condition table:field-number="1" table:value="02-0035" table:operator="="/>
              <table:filter-condition table:field-number="1" table:value="02-0057" table:operator="="/>
              <table:filter-condition table:field-number="1" table:value="02-0058" table:operator="="/>
              <table:filter-condition table:field-number="1" table:value="02-0062" table:operator="="/>
              <table:filter-condition table:field-number="1" table:value="02-0064" table:operator="="/>
              <table:filter-condition table:field-number="1" table:value="02-0065" table:operator="="/>
              <table:filter-condition table:field-number="1" table:value="02-0066" table:operator="="/>
              <table:filter-condition table:field-number="1" table:value="02-0067" table:operator="="/>
              <table:filter-condition table:field-number="1" table:value="02-0069" table:operator="="/>
              <table:filter-condition table:field-number="1" table:value="02-0070" table:operator="="/>
              <table:filter-condition table:field-number="1" table:value="02-0071" table:operator="="/>
              <table:filter-condition table:field-number="1" table:value="02-0075" table:operator="="/>
              <table:filter-condition table:field-number="1" table:value="02-0077" table:operator="="/>
              <table:filter-condition table:field-number="1" table:value="02-0079" table:operator="="/>
              <table:filter-condition table:field-number="1" table:value="02-0083" table:operator="="/>
              <table:filter-condition table:field-number="1" table:value="02-0088" table:operator="="/>
              <table:filter-condition table:field-number="1" table:value="02-0090" table:operator="="/>
              <table:filter-condition table:field-number="1" table:value="02-0091" table:operator="="/>
              <table:filter-condition table:field-number="1" table:value="02-0095" table:operator="="/>
              <table:filter-condition table:field-number="1" table:value="02-0096" table:operator="="/>
              <table:filter-condition table:field-number="1" table:value="02-0098" table:operator="="/>
              <table:filter-condition table:field-number="1" table:value="02-0099" table:operator="="/>
              <table:filter-condition table:field-number="1" table:value="02-0100" table:operator="="/>
              <table:filter-condition table:field-number="1" table:value="02-0101" table:operator="="/>
              <table:filter-condition table:field-number="1" table:value="02-0104" table:operator="="/>
              <table:filter-condition table:field-number="1" table:value="02-0107" table:operator="="/>
              <table:filter-condition table:field-number="1" table:value="02-0108" table:operator="="/>
              <table:filter-condition table:field-number="1" table:value="02-0109" table:operator="="/>
              <table:filter-condition table:field-number="1" table:value="02-0110" table:operator="="/>
              <table:filter-condition table:field-number="1" table:value="02-0112" table:operator="="/>
              <table:filter-condition table:field-number="1" table:value="02-0113" table:operator="="/>
              <table:filter-condition table:field-number="1" table:value="02-0116" table:operator="="/>
              <table:filter-condition table:field-number="1" table:value="02-0117" table:operator="="/>
              <table:filter-condition table:field-number="1" table:value="02-0120" table:operator="="/>
              <table:filter-condition table:field-number="1" table:value="02-0121" table:operator="="/>
              <table:filter-condition table:field-number="1" table:value="02-0122" table:operator="="/>
              <table:filter-condition table:field-number="1" table:value="02-0123" table:operator="="/>
              <table:filter-condition table:field-number="1" table:value="02-0125" table:operator="="/>
              <table:filter-condition table:field-number="1" table:value="02-0126" table:operator="="/>
              <table:filter-condition table:field-number="1" table:value="02-0127" table:operator="="/>
              <table:filter-condition table:field-number="1" table:value="02-0129" table:operator="="/>
              <table:filter-condition table:field-number="1" table:value="02-0130" table:operator="="/>
              <table:filter-condition table:field-number="1" table:value="02-0131" table:operator="="/>
              <table:filter-condition table:field-number="1" table:value="02-0133" table:operator="="/>
              <table:filter-condition table:field-number="1" table:value="02-0134" table:operator="="/>
              <table:filter-condition table:field-number="1" table:value="02-0135" table:operator="="/>
              <table:filter-condition table:field-number="1" table:value="02-0136" table:operator="="/>
              <table:filter-condition table:field-number="1" table:value="02-0137" table:operator="="/>
              <table:filter-condition table:field-number="1" table:value="02-0138" table:operator="="/>
              <table:filter-condition table:field-number="1" table:value="02-0139" table:operator="="/>
              <table:filter-condition table:field-number="1" table:value="02-0140" table:operator="="/>
              <table:filter-condition table:field-number="1" table:value="02-0141" table:operator="="/>
              <table:filter-condition table:field-number="1" table:value="02-0142" table:operator="="/>
              <table:filter-condition table:field-number="1" table:value="02-0143" table:operator="="/>
              <table:filter-condition table:field-number="1" table:value="02-0144" table:operator="="/>
              <table:filter-condition table:field-number="1" table:value="02-0145" table:operator="="/>
              <table:filter-condition table:field-number="1" table:value="02-0146" table:operator="="/>
              <table:filter-condition table:field-number="1" table:value="02-0147" table:operator="="/>
              <table:filter-condition table:field-number="1" table:value="02-0148" table:operator="="/>
              <table:filter-condition table:field-number="1" table:value="02-0149" table:operator="="/>
              <table:filter-condition table:field-number="1" table:value="02-0150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ugusto Cesar Ribeiro da Silva</meta:initial-creator>
    <dc:creator>Augusto Cesar Ribeiro da Silva</dc:creator>
    <meta:creation-date>2025-02-21T23:21:44Z</meta:creation-date>
    <dc:date>2025-03-18T15:18:14Z</dc:date>
  </office:meta>
</office:document-meta>
</file>