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488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4"/>
        <table:table-column table:style-name="co8" table:default-cell-style-name="ce7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11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525" table:style-name="ce4">
            <text:p>52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781.99" table:style-name="ce4">
            <text:p>781,9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3.69" table:style-name="ce4">
            <text:p>813,6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9">
            <text:p>2005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9">
            <text:p>2006</text:p>
          </table:table-cell>
          <table:table-cell office:value-type="float" office:value="1496.83" table:style-name="ce4">
            <text:p>1.496,83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475.81" table:style-name="ce4">
            <text:p>-475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5098.7299999999996" table:style-name="ce4">
            <text:p>-5.098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26644.81" table:style-name="ce4">
            <text:p>-26.644,81</text:p>
          </table:table-cell>
          <table:table-cell office:value-type="date" office:date-value="2025-06-12T00:00:00" table:style-name="ce7">
            <text:p>12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9936.68" table:style-name="ce4">
            <text:p>29.93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5987.34" table:style-name="ce4">
            <text:p>5.987,3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1995.78" table:style-name="ce4">
            <text:p>1.995,7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793.02" table:style-name="ce4">
            <text:p>-793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158.6" table:style-name="ce4">
            <text:p>-158,6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7105.77" table:style-name="ce4">
            <text:p>-7.105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1119.6400000000001" table:style-name="ce4">
            <text:p>-1.119,6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6704.88" table:style-name="ce4">
            <text:p>-6.704,88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656.72" table:style-name="ce4">
            <text:p>656,7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150" table:style-name="ce4">
            <text:p>15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488.18" table:style-name="ce4">
            <text:p>488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5-29T00:00:00" table:style-name="ce7">
            <text:p>29/05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814.02" table:style-name="ce4">
            <text:p>81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19159.48" table:style-name="ce4">
            <text:p>19.159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6764.54" table:style-name="ce4">
            <text:p>16.764,54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5588.18" table:style-name="ce4">
            <text:p>5.588,1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507.54" table:style-name="ce4">
            <text:p>-507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444.08" table:style-name="ce4">
            <text:p>-444,0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4193.1400000000003" table:style-name="ce4">
            <text:p>-4.193,1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5071.28" table:style-name="ce4">
            <text:p>-5.071,28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6837.36" table:style-name="ce4">
            <text:p>-16.837,36</text:p>
          </table:table-cell>
          <table:table-cell office:value-type="date" office:date-value="2025-06-09T00:00:00" table:style-name="ce7">
            <text:p>09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9">
            <text:p>1</text:p>
          </table:table-cell>
          <table:table-cell office:value-type="float" office:value="20207.259999999998" table:style-name="ce4">
            <text:p>20.207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3" table:style-name="ce9">
            <text:p>200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2004" table:style-name="ce9">
            <text:p>2004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570.98" table:style-name="ce4">
            <text:p>-570,9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10" table:style-name="ce9">
            <text:p>5010</text:p>
          </table:table-cell>
          <table:table-cell office:value-type="float" office:value="-380.64" table:style-name="ce4">
            <text:p>-380,6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4481.28" table:style-name="ce4">
            <text:p>-4.481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20" table:style-name="ce9">
            <text:p>512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6250" table:style-name="ce9">
            <text:p>6250</text:p>
          </table:table-cell>
          <table:table-cell office:value-type="float" office:value="-30556.92" table:style-name="ce4">
            <text:p>-30.556,92</text:p>
          </table:table-cell>
          <table:table-cell office:value-type="date" office:date-value="2025-06-03T00:00:00" table:style-name="ce7">
            <text:p>03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775" table:style-name="ce4">
            <text:p>77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00.1299999999992" table:style-name="ce4">
            <text:p>-8.500,1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00" table:style-name="ce4">
            <text:p>9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9">
            <text:p>5100</text:p>
          </table:table-cell>
          <table:table-cell office:value-type="float" office:value="-8039.09" table:style-name="ce4">
            <text:p>-8.039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552.26" table:style-name="ce4">
            <text:p>-8.552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4726.550000000003" table:style-name="ce4">
            <text:p>34.726,5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99.16" table:style-name="ce4">
            <text:p>399,1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22751.88" table:style-name="ce4">
            <text:p>22.751,88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7583.96" table:style-name="ce4">
            <text:p>7.583,9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9">
            <text:p>2010</text:p>
          </table:table-cell>
          <table:table-cell office:value-type="float" office:value="11974.67" table:style-name="ce4">
            <text:p>11.974,67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9">
            <text:p>2011</text:p>
          </table:table-cell>
          <table:table-cell office:value-type="float" office:value="3991.56" table:style-name="ce4">
            <text:p>3.991,56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19.9" table:style-name="ce4">
            <text:p>-919,9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31.72" table:style-name="ce4">
            <text:p>-31,72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283.82" table:style-name="ce4">
            <text:p>-8.283,8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8803.39" table:style-name="ce4">
            <text:p>-8.803,39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57025.599999999999" table:style-name="ce4">
            <text:p>-57.025,60</text:p>
          </table:table-cell>
          <table:table-cell office:value-type="date" office:date-value="2025-06-26T00:00:00" table:style-name="ce7">
            <text:p>26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56.5400000000009" table:style-name="ce4">
            <text:p>-8.656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9">
            <text:p>1</text:p>
          </table:table-cell>
          <table:table-cell office:value-type="float" office:value="39291.89" table:style-name="ce4">
            <text:p>39.291,8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3000" table:style-name="ce9">
            <text:p>3000</text:p>
          </table:table-cell>
          <table:table-cell office:value-type="float" office:value="19645.95" table:style-name="ce4">
            <text:p>19.645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9">
            <text:p>5100</text:p>
          </table:table-cell>
          <table:table-cell office:value-type="float" office:value="-9582.7000000000007" table:style-name="ce4">
            <text:p>-9.582,7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26344.28" table:style-name="ce4">
            <text:p>26.344,2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9">
            <text:p>2003</text:p>
          </table:table-cell>
          <table:table-cell office:value-type="float" office:value="9579.74" table:style-name="ce4">
            <text:p>9.579,7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9">
            <text:p>2004</text:p>
          </table:table-cell>
          <table:table-cell office:value-type="float" office:value="3193.24" table:style-name="ce4">
            <text:p>3.193,24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9">
            <text:p>2005</text:p>
          </table:table-cell>
          <table:table-cell office:value-type="float" office:value="3592.4" table:style-name="ce4">
            <text:p>3.592,40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9">
            <text:p>2006</text:p>
          </table:table-cell>
          <table:table-cell office:value-type="float" office:value="1197.47" table:style-name="ce4">
            <text:p>1.197,4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697.86" table:style-name="ce4">
            <text:p>-697,8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9">
            <text:p>5010</text:p>
          </table:table-cell>
          <table:table-cell office:value-type="float" office:value="-253.76" table:style-name="ce4">
            <text:p>-253,76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6144.03" table:style-name="ce4">
            <text:p>-6.144,0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9">
            <text:p>5120</text:p>
          </table:table-cell>
          <table:table-cell office:value-type="float" office:value="-3754.07" table:style-name="ce4">
            <text:p>-3.754,07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9">
            <text:p>6250</text:p>
          </table:table-cell>
          <table:table-cell office:value-type="float" office:value="-13555.02" table:style-name="ce4">
            <text:p>-13.555,02</text:p>
          </table:table-cell>
          <table:table-cell office:value-type="date" office:date-value="2025-06-18T00:00:00" table:style-name="ce7">
            <text:p>18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863.73" table:style-name="ce4">
            <text:p>863,7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9">
            <text:p>5100</text:p>
          </table:table-cell>
          <table:table-cell office:value-type="float" office:value="-7986.96" table:style-name="ce4">
            <text:p>-7.986,9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74.18" table:style-name="ce4">
            <text:p>-11.074,1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3000" table:style-name="ce9">
            <text:p>3000</text:p>
          </table:table-cell>
          <table:table-cell office:value-type="float" office:value="16839.39" table:style-name="ce4">
            <text:p>16.83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9">
            <text:p>4993</text:p>
          </table:table-cell>
          <table:table-cell office:value-type="float" office:value="934.58" table:style-name="ce4">
            <text:p>934,5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9">
            <text:p>4993</text:p>
          </table:table-cell>
          <table:table-cell office:value-type="float" office:value="813.09" table:style-name="ce4">
            <text:p>813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022.04" table:style-name="ce4">
            <text:p>-11.022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604.4" table:style-name="ce4">
            <text:p>-8.604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3000" table:style-name="ce9">
            <text:p>3000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9">
            <text:p>5100</text:p>
          </table:table-cell>
          <table:table-cell office:value-type="float" office:value="-11178.45" table:style-name="ce4">
            <text:p>-11.178,4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2" table:style-name="ce4">
            <text:p>22.452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11226.26" table:style-name="ce4">
            <text:p>11.226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5004.01" table:style-name="ce4">
            <text:p>-5.004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3000" table:style-name="ce9">
            <text:p>3000</text:p>
          </table:table-cell>
          <table:table-cell office:value-type="float" office:value="4677.6099999999997" table:style-name="ce4">
            <text:p>4.677,6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9">
            <text:p>4993</text:p>
          </table:table-cell>
          <table:table-cell office:value-type="float" office:value="203.4" table:style-name="ce4">
            <text:p>203,4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9">
            <text:p>1</text:p>
          </table:table-cell>
          <table:table-cell office:value-type="float" office:value="22452.51" table:style-name="ce4">
            <text:p>22.452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3000" table:style-name="ce9">
            <text:p>3000</text:p>
          </table:table-cell>
          <table:table-cell office:value-type="float" office:value="3742.09" table:style-name="ce4">
            <text:p>3.742,0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4951.87" table:style-name="ce4">
            <text:p>-4.951,8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9">
            <text:p>1</text:p>
          </table:table-cell>
          <table:table-cell office:value-type="float" office:value="44905.02" table:style-name="ce4">
            <text:p>44.905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3000" table:style-name="ce9">
            <text:p>3000</text:p>
          </table:table-cell>
          <table:table-cell office:value-type="float" office:value="7484.17" table:style-name="ce4">
            <text:p>7.484,1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11126.31" table:style-name="ce4">
            <text:p>-11.126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4490.5" table:style-name="ce4">
            <text:p>4.490,5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9">
            <text:p>1</text:p>
          </table:table-cell>
          <table:table-cell office:value-type="float" office:value="33678.769999999997" table:style-name="ce4">
            <text:p>33.678,7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3000" table:style-name="ce9">
            <text:p>3000</text:p>
          </table:table-cell>
          <table:table-cell office:value-type="float" office:value="4209.8500000000004" table:style-name="ce4">
            <text:p>4.209,8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9">
            <text:p>5100</text:p>
          </table:table-cell>
          <table:table-cell office:value-type="float" office:value="-8091.23" table:style-name="ce4">
            <text:p>-8.091,2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9">
            <text:p>1</text:p>
          </table:table-cell>
          <table:table-cell office:value-type="float" office:value="35924.019999999997" table:style-name="ce4">
            <text:p>35.924,0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3000" table:style-name="ce9">
            <text:p>3000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9">
            <text:p>5000</text:p>
          </table:table-cell>
          <table:table-cell office:value-type="float" office:value="-951.62" table:style-name="ce4">
            <text:p>-951,6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9">
            <text:p>5100</text:p>
          </table:table-cell>
          <table:table-cell office:value-type="float" office:value="-8708.68" table:style-name="ce4">
            <text:p>-8.708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9">
            <text:p>495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6524**</text:p>
          </table:table-cell>
          <table:table-cell office:value-type="string" table:style-name="ce1">
            <text:p>2C-0055</text:p>
          </table:table-cell>
          <table:table-cell office:value-type="string" table:style-name="ce1">
            <text:p>BRENNO LEOPOLDO CAVALCANTE DE PAUL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/SUPLENTE</text:p>
          </table:table-cell>
          <table:table-cell office:value-type="float" office:value="4956" table:style-name="ce9">
            <text:p>4956</text:p>
          </table:table-cell>
          <table:table-cell office:value-type="float" office:value="335" table:style-name="ce4">
            <text:p>3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9">
            <text:p>4950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80" table:style-name="ce9">
            <text:p>4980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6" table:style-name="ce9">
            <text:p>4956</text:p>
          </table:table-cell>
          <table:table-cell office:value-type="float" office:value="4016.68" table:style-name="ce4">
            <text:p>4.016,6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9">
            <text:p>4961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9">
            <text:p>5100</text:p>
          </table:table-cell>
          <table:table-cell office:value-type="float" office:value="-2438.88" table:style-name="ce4">
            <text:p>-2.438,8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9">
            <text:p>4954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6" table:style-name="ce9">
            <text:p>4956</text:p>
          </table:table-cell>
          <table:table-cell office:value-type="float" office:value="1095.46" table:style-name="ce4">
            <text:p>1.095,4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9">
            <text:p>5100</text:p>
          </table:table-cell>
          <table:table-cell office:value-type="float" office:value="-2711.26" table:style-name="ce4">
            <text:p>-2.711,2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9">
            <text:p>5100</text:p>
          </table:table-cell>
          <table:table-cell office:value-type="float" office:value="-34562.480000000003" table:style-name="ce4">
            <text:p>-34.562,48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9">
            <text:p>4970</text:p>
          </table:table-cell>
          <table:table-cell office:value-type="float" office:value="60335.199999999997" table:style-name="ce4">
            <text:p>60.335,2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9">
            <text:p>4971</text:p>
          </table:table-cell>
          <table:table-cell office:value-type="float" office:value="1858.54" table:style-name="ce4">
            <text:p>1.858,5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81" table:style-name="ce9">
            <text:p>4981</text:p>
          </table:table-cell>
          <table:table-cell office:value-type="float" office:value="30167.599999999999" table:style-name="ce4">
            <text:p>30.167,6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9">
            <text:p>5100</text:p>
          </table:table-cell>
          <table:table-cell office:value-type="float" office:value="-23812.560000000001" table:style-name="ce4">
            <text:p>-23.812,5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9">
            <text:p>4953</text:p>
          </table:table-cell>
          <table:table-cell office:value-type="float" office:value="86589.04" table:style-name="ce4">
            <text:p>86.589,0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7" table:style-name="ce9">
            <text:p>4957</text:p>
          </table:table-cell>
          <table:table-cell office:value-type="float" office:value="43294.52" table:style-name="ce4">
            <text:p>43.294,5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9">
            <text:p>4971</text:p>
          </table:table-cell>
          <table:table-cell office:value-type="float" office:value="1935" table:style-name="ce4">
            <text:p>1.935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9">
            <text:p>5100</text:p>
          </table:table-cell>
          <table:table-cell office:value-type="float" office:value="-34406.07" table:style-name="ce4">
            <text:p>-34.406,0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9">
            <text:p>4953</text:p>
          </table:table-cell>
          <table:table-cell office:value-type="float" office:value="90779.39" table:style-name="ce4">
            <text:p>90.779,3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7" table:style-name="ce9">
            <text:p>4957</text:p>
          </table:table-cell>
          <table:table-cell office:value-type="float" office:value="11347.42" table:style-name="ce4">
            <text:p>11.347,4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9">
            <text:p>4971</text:p>
          </table:table-cell>
          <table:table-cell office:value-type="float" office:value="2027.34" table:style-name="ce4">
            <text:p>2.027,3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9">
            <text:p>5100</text:p>
          </table:table-cell>
          <table:table-cell office:value-type="float" office:value="-26877.24" table:style-name="ce4">
            <text:p>-26.877,2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9">
            <text:p>8950</text:p>
          </table:table-cell>
          <table:table-cell office:value-type="float" office:value="-897.32" table:style-name="ce4">
            <text:p>-89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9">
            <text:p>4963</text:p>
          </table:table-cell>
          <table:table-cell office:value-type="float" office:value="13471.51" table:style-name="ce4">
            <text:p>13.471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9">
            <text:p>5100</text:p>
          </table:table-cell>
          <table:table-cell office:value-type="float" office:value="-2628.95" table:style-name="ce4">
            <text:p>-2.628,9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9">
            <text:p>4963</text:p>
          </table:table-cell>
          <table:table-cell office:value-type="float" office:value="17962.009999999998" table:style-name="ce4">
            <text:p>17.962,0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9">
            <text:p>4993</text:p>
          </table:table-cell>
          <table:table-cell office:value-type="float" office:value="946.12" table:style-name="ce4">
            <text:p>946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4" table:style-name="ce9">
            <text:p>4994</text:p>
          </table:table-cell>
          <table:table-cell office:value-type="float" office:value="8981" table:style-name="ce4">
            <text:p>8.981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5" table:style-name="ce9">
            <text:p>4995</text:p>
          </table:table-cell>
          <table:table-cell office:value-type="float" office:value="2993.67" table:style-name="ce4">
            <text:p>2.993,67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9">
            <text:p>5100</text:p>
          </table:table-cell>
          <table:table-cell office:value-type="float" office:value="-3863.84" table:style-name="ce4">
            <text:p>-3.863,84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20" table:style-name="ce9">
            <text:p>5120</text:p>
          </table:table-cell>
          <table:table-cell office:value-type="float" office:value="-2217.3200000000002" table:style-name="ce4">
            <text:p>-2.217,3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6250" table:style-name="ce9">
            <text:p>6250</text:p>
          </table:table-cell>
          <table:table-cell office:value-type="float" office:value="-9757.35" table:style-name="ce4">
            <text:p>-9.757,35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2190.92" table:style-name="ce4">
            <text:p>2.190,9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731.79" table:style-name="ce4">
            <text:p>-731,7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539.29" table:style-name="ce4">
            <text:p>-2.539,29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55" table:style-name="ce9">
            <text:p>4955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9">
            <text:p>4968</text:p>
          </table:table-cell>
          <table:table-cell office:value-type="float" office:value="8763.66" table:style-name="ce4">
            <text:p>8.763,66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9">
            <text:p>5100</text:p>
          </table:table-cell>
          <table:table-cell office:value-type="float" office:value="-2459.5100000000002" table:style-name="ce4">
            <text:p>-2.459,5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9">
            <text:p>8950</text:p>
          </table:table-cell>
          <table:table-cell office:value-type="float" office:value="-897.31" table:style-name="ce4">
            <text:p>-897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9">
            <text:p>4985</text:p>
          </table:table-cell>
          <table:table-cell office:value-type="float" office:value="730.31" table:style-name="ce4">
            <text:p>730,31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9">
            <text:p>4992</text:p>
          </table:table-cell>
          <table:table-cell office:value-type="float" office:value="4381.83" table:style-name="ce4">
            <text:p>4.381,83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9">
            <text:p>5100</text:p>
          </table:table-cell>
          <table:table-cell office:value-type="float" office:value="-338.12" table:style-name="ce4">
            <text:p>-338,12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826" table:style-name="ce4">
            <text:p>826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1542" table:style-name="ce4">
            <text:p>-1.542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9">
            <text:p>20</text:p>
          </table:table-cell>
          <table:table-cell office:value-type="float" office:value="1384" table:style-name="ce4">
            <text:p>1.384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9">
            <text:p>1833</text:p>
          </table:table-cell>
          <table:table-cell office:value-type="float" office:value="257" table:style-name="ce4">
            <text:p>257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9">
            <text:p>4991</text:p>
          </table:table-cell>
          <table:table-cell office:value-type="float" office:value="459" table:style-name="ce4">
            <text:p>459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9">
            <text:p>6455</text:p>
          </table:table-cell>
          <table:table-cell office:value-type="float" office:value="-2100" table:style-name="ce4">
            <text:p>-2.100,00</text:p>
          </table:table-cell>
          <table:table-cell office:value-type="date" office:date-value="2025-06-30T00:00:00" table:style-name="ce7">
            <text:p>30/06/2025</text:p>
          </table:table-cell>
          <table:table-cell office:value-type="float" office:value="2025" table:style-name="ce5">
            <text:p>2025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D</text:p>
          </table:table-cell>
          <table:table-cell table:number-columns-repeated="16373"/>
        </table:table-row>
        <table:table-row table:number-rows-repeated="1048087" table:style-name="ro2">
          <table:table-cell table:number-columns-repeated="16384"/>
        </table:table-row>
      </table:table>
      <table:database-ranges>
        <table:database-range table:target-range-address="Sheet1.A1:Sheet1.K489" table:display-filter-buttons="true">
          <table:filter>
            <table:filter-and>
              <table:filter-or>
                <table:filter-condition table:field-number="1" table:value="CA-0004" table:operator="="/>
                <table:filter-condition table:field-number="1" table:value="CA-0006" table:operator="="/>
                <table:filter-condition table:field-number="1" table:value="CA-0007" table:operator="="/>
                <table:filter-condition table:field-number="1" table:value="CA-0009" table:operator="="/>
                <table:filter-condition table:field-number="1" table:value="CA-0010" table:operator="="/>
                <table:filter-condition table:field-number="1" table:value="CA-0011" table:operator="="/>
              </table:filter-or>
              <table:filter-condition table:field-number="4" table:value="MEMBRO DO CPES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Tamires Melo Nicoletti</dc:creator>
    <meta:creation-date>2025-06-27T22:24:16Z</meta:creation-date>
    <dc:date>2025-06-27T22:28:44Z</dc:date>
  </office:meta>
</office:document-meta>
</file>