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488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25" table:style-name="ce4">
            <text:p>52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5098.7299999999996" table:style-name="ce4">
            <text:p>-5.098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26644.81" table:style-name="ce4">
            <text:p>-26.644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105.77" table:style-name="ce4">
            <text:p>-7.105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19.6400000000001" table:style-name="ce4">
            <text:p>-1.119,6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704.88" table:style-name="ce4">
            <text:p>-6.704,8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56.72" table:style-name="ce4">
            <text:p>656,7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4.02" table:style-name="ce4">
            <text:p>81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570.98" table:style-name="ce4">
            <text:p>-570,9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80.64" table:style-name="ce4">
            <text:p>-380,6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4481.28" table:style-name="ce4">
            <text:p>-4.481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0556.92" table:style-name="ce4">
            <text:p>-30.556,9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75" table:style-name="ce4">
            <text:p>77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00.1299999999992" table:style-name="ce4">
            <text:p>-8.500,1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00" table:style-name="ce4">
            <text:p>9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39.09" table:style-name="ce4">
            <text:p>-8.039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4">
            <text:p>34.726,5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.16" table:style-name="ce4">
            <text:p>399,1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9">
            <text:p>2010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9">
            <text:p>2011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19.9" table:style-name="ce4">
            <text:p>-919,9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1.72" table:style-name="ce4">
            <text:p>-31,7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283.82" table:style-name="ce4">
            <text:p>-8.283,8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57025.599999999999" table:style-name="ce4">
            <text:p>-57.025,60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0" table:style-name="ce9">
            <text:p>3000</text:p>
          </table:table-cell>
          <table:table-cell office:value-type="float" office:value="19645.95" table:style-name="ce4">
            <text:p>19.645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82.7000000000007" table:style-name="ce4">
            <text:p>-9.582,7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9579.74" table:style-name="ce4">
            <text:p>9.579,7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193.24" table:style-name="ce4">
            <text:p>3.193,2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97.86" table:style-name="ce4">
            <text:p>-697,8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253.76" table:style-name="ce4">
            <text:p>-253,76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6144.03" table:style-name="ce4">
            <text:p>-6.144,0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54.07" table:style-name="ce4">
            <text:p>-3.754,0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555.02" table:style-name="ce4">
            <text:p>-13.555,0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863.73" table:style-name="ce4">
            <text:p>863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86.96" table:style-name="ce4">
            <text:p>-7.986,9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74.18" table:style-name="ce4">
            <text:p>-11.074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22.04" table:style-name="ce4">
            <text:p>-11.022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9">
            <text:p>3000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3000" table:style-name="ce9">
            <text:p>3000</text:p>
          </table:table-cell>
          <table:table-cell office:value-type="float" office:value="4209.8500000000004" table:style-name="ce4">
            <text:p>4.209,8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9">
            <text:p>4956</text:p>
          </table:table-cell>
          <table:table-cell office:value-type="float" office:value="335" table:style-name="ce4">
            <text:p>3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016.68" table:style-name="ce4">
            <text:p>4.01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38.88" table:style-name="ce4">
            <text:p>-2.438,8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1095.46" table:style-name="ce4">
            <text:p>1.095,4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711.26" table:style-name="ce4">
            <text:p>-2.711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34562.480000000003" table:style-name="ce4">
            <text:p>-34.562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60335.199999999997" table:style-name="ce4">
            <text:p>60.335,2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858.54" table:style-name="ce4">
            <text:p>1.858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9">
            <text:p>4981</text:p>
          </table:table-cell>
          <table:table-cell office:value-type="float" office:value="30167.599999999999" table:style-name="ce4">
            <text:p>30.167,6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23812.560000000001" table:style-name="ce4">
            <text:p>-23.812,5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935" table:style-name="ce4">
            <text:p>1.9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34406.07" table:style-name="ce4">
            <text:p>-34.406,0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9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7" table:style-name="ce9">
            <text:p>4957</text:p>
          </table:table-cell>
          <table:table-cell office:value-type="float" office:value="11347.42" table:style-name="ce4">
            <text:p>11.347,4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9">
            <text:p>4971</text:p>
          </table:table-cell>
          <table:table-cell office:value-type="float" office:value="2027.34" table:style-name="ce4">
            <text:p>2.027,3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9">
            <text:p>5100</text:p>
          </table:table-cell>
          <table:table-cell office:value-type="float" office:value="-26877.24" table:style-name="ce4">
            <text:p>-26.877,2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9">
            <text:p>8950</text:p>
          </table:table-cell>
          <table:table-cell office:value-type="float" office:value="-897.32" table:style-name="ce4">
            <text:p>-89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28.95" table:style-name="ce4">
            <text:p>-2.628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9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9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9">
            <text:p>5120</text:p>
          </table:table-cell>
          <table:table-cell office:value-type="float" office:value="-2217.3200000000002" table:style-name="ce4">
            <text:p>-2.21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9">
            <text:p>6250</text:p>
          </table:table-cell>
          <table:table-cell office:value-type="float" office:value="-9757.35" table:style-name="ce4">
            <text:p>-9.757,3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730.31" table:style-name="ce4">
            <text:p>730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338.12" table:style-name="ce4">
            <text:p>-338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Sheet1.A1:Sheet1.K489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  <table:filter-condition table:field-number="1" table:value="2D-001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Tamires Melo Nicoletti</dc:creator>
    <meta:creation-date>2025-06-27T22:24:16Z</meta:creation-date>
    <dc:date>2025-06-27T22:27:51Z</dc:date>
  </office:meta>
</office:document-meta>
</file>