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861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  <draw:frame draw:z-index="23" draw:id="id22" draw:layer="Invisible" draw:style-name="a252" draw:name="Comment 23" svg:x="0.875in" svg:y="2.01319in" svg:width="1.89957in" svg:height="0.75278in">
            <draw:text-box>
              <text:p text:style-name="a243" text:class-names="" text:cond-style-name=""><text:span text:style-name="a242" text:class-names="">Consulta SQL: AYP.45.138.003</text:span></text:p>
              <text:p text:style-name="a245" text:class-names="" text:cond-style-name=""><text:span text:style-name="a244" text:class-names=""/></text:p>
              <text:p text:style-name="a247" text:class-names="" text:cond-style-name=""><text:span text:style-name="a246" text:class-names="">Qtde. Linhas: 488</text:span></text:p>
              <text:p text:style-name="a249" text:class-names="" text:cond-style-name=""><text:span text:style-name="a248" text:class-names="">Qtde. Colunas: 17</text:span></text:p>
              <text:p text:style-name="a251" text:class-names="" text:cond-style-name=""><text:span text:style-name="a250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4"/>
        <table:table-column table:style-name="co8" table:default-cell-style-name="ce7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6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0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8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525" table:style-name="ce4">
            <text:p>525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781.99" table:style-name="ce4">
            <text:p>781,9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150" table:style-name="ce4">
            <text:p>15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13.69" table:style-name="ce4">
            <text:p>813,6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9">
            <text:p>2003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9">
            <text:p>2004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9">
            <text:p>2005</text:p>
          </table:table-cell>
          <table:table-cell office:value-type="float" office:value="4490.5" table:style-name="ce4">
            <text:p>4.490,50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9">
            <text:p>2006</text:p>
          </table:table-cell>
          <table:table-cell office:value-type="float" office:value="1496.83" table:style-name="ce4">
            <text:p>1.496,83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475.81" table:style-name="ce4">
            <text:p>-475,8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9">
            <text:p>5010</text:p>
          </table:table-cell>
          <table:table-cell office:value-type="float" office:value="-475.81" table:style-name="ce4">
            <text:p>-475,81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5098.7299999999996" table:style-name="ce4">
            <text:p>-5.098,7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9">
            <text:p>5120</text:p>
          </table:table-cell>
          <table:table-cell office:value-type="float" office:value="-8803.39" table:style-name="ce4">
            <text:p>-8.803,39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9">
            <text:p>6250</text:p>
          </table:table-cell>
          <table:table-cell office:value-type="float" office:value="-26644.81" table:style-name="ce4">
            <text:p>-26.644,81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793.02" table:style-name="ce4">
            <text:p>-793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158.6" table:style-name="ce4">
            <text:p>-158,60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7105.77" table:style-name="ce4">
            <text:p>-7.105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1119.6400000000001" table:style-name="ce4">
            <text:p>-1.119,64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6704.88" table:style-name="ce4">
            <text:p>-6.704,88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656.72" table:style-name="ce4">
            <text:p>656,7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150" table:style-name="ce4">
            <text:p>15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5588.18" table:style-name="ce4">
            <text:p>5.588,18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488.18" table:style-name="ce4">
            <text:p>488,1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507.54" table:style-name="ce4">
            <text:p>-507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444.08" table:style-name="ce4">
            <text:p>-444,08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4193.1400000000003" table:style-name="ce4">
            <text:p>-4.193,1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5071.28" table:style-name="ce4">
            <text:p>-5.071,28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16837.36" table:style-name="ce4">
            <text:p>-16.837,36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52.26" table:style-name="ce4">
            <text:p>-8.552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14.02" table:style-name="ce4">
            <text:p>81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5588.18" table:style-name="ce4">
            <text:p>5.588,18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507.54" table:style-name="ce4">
            <text:p>-507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444.08" table:style-name="ce4">
            <text:p>-444,08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4193.1400000000003" table:style-name="ce4">
            <text:p>-4.193,1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5071.28" table:style-name="ce4">
            <text:p>-5.071,28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16837.36" table:style-name="ce4">
            <text:p>-16.837,36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9">
            <text:p>1</text:p>
          </table:table-cell>
          <table:table-cell office:value-type="float" office:value="20207.259999999998" table:style-name="ce4">
            <text:p>20.207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3" table:style-name="ce9">
            <text:p>2003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4" table:style-name="ce9">
            <text:p>2004</text:p>
          </table:table-cell>
          <table:table-cell office:value-type="float" office:value="4490.5" table:style-name="ce4">
            <text:p>4.490,50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570.98" table:style-name="ce4">
            <text:p>-570,9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10" table:style-name="ce9">
            <text:p>5010</text:p>
          </table:table-cell>
          <table:table-cell office:value-type="float" office:value="-380.64" table:style-name="ce4">
            <text:p>-380,64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4481.28" table:style-name="ce4">
            <text:p>-4.481,2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20" table:style-name="ce9">
            <text:p>5120</text:p>
          </table:table-cell>
          <table:table-cell office:value-type="float" office:value="-3863.84" table:style-name="ce4">
            <text:p>-3.863,84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6250" table:style-name="ce9">
            <text:p>6250</text:p>
          </table:table-cell>
          <table:table-cell office:value-type="float" office:value="-30556.92" table:style-name="ce4">
            <text:p>-30.556,92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775" table:style-name="ce4">
            <text:p>775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00.1299999999992" table:style-name="ce4">
            <text:p>-8.500,1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00" table:style-name="ce4">
            <text:p>9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9">
            <text:p>5100</text:p>
          </table:table-cell>
          <table:table-cell office:value-type="float" office:value="-8039.09" table:style-name="ce4">
            <text:p>-8.039,0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52.26" table:style-name="ce4">
            <text:p>-8.552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4726.550000000003" table:style-name="ce4">
            <text:p>34.726,5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197.47" table:style-name="ce4">
            <text:p>1.197,47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399.16" table:style-name="ce4">
            <text:p>399,16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9">
            <text:p>2005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9">
            <text:p>2006</text:p>
          </table:table-cell>
          <table:table-cell office:value-type="float" office:value="7583.96" table:style-name="ce4">
            <text:p>7.583,96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10" table:style-name="ce9">
            <text:p>2010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11" table:style-name="ce9">
            <text:p>2011</text:p>
          </table:table-cell>
          <table:table-cell office:value-type="float" office:value="3991.56" table:style-name="ce4">
            <text:p>3.991,56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19.9" table:style-name="ce4">
            <text:p>-919,9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31.72" table:style-name="ce4">
            <text:p>-31,7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283.82" table:style-name="ce4">
            <text:p>-8.283,8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8803.39" table:style-name="ce4">
            <text:p>-8.803,39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57025.599999999999" table:style-name="ce4">
            <text:p>-57.025,60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9">
            <text:p>1</text:p>
          </table:table-cell>
          <table:table-cell office:value-type="float" office:value="39291.89" table:style-name="ce4">
            <text:p>39.291,8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3000" table:style-name="ce9">
            <text:p>3000</text:p>
          </table:table-cell>
          <table:table-cell office:value-type="float" office:value="19645.95" table:style-name="ce4">
            <text:p>19.645,9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9">
            <text:p>5100</text:p>
          </table:table-cell>
          <table:table-cell office:value-type="float" office:value="-9582.7000000000007" table:style-name="ce4">
            <text:p>-9.582,7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6344.28" table:style-name="ce4">
            <text:p>26.344,2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9579.74" table:style-name="ce4">
            <text:p>9.579,74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3193.24" table:style-name="ce4">
            <text:p>3.193,24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9">
            <text:p>2005</text:p>
          </table:table-cell>
          <table:table-cell office:value-type="float" office:value="3592.4" table:style-name="ce4">
            <text:p>3.592,40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9">
            <text:p>2006</text:p>
          </table:table-cell>
          <table:table-cell office:value-type="float" office:value="1197.47" table:style-name="ce4">
            <text:p>1.197,47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697.86" table:style-name="ce4">
            <text:p>-697,8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253.76" table:style-name="ce4">
            <text:p>-253,76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6144.03" table:style-name="ce4">
            <text:p>-6.144,0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3754.07" table:style-name="ce4">
            <text:p>-3.754,07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13555.02" table:style-name="ce4">
            <text:p>-13.555,0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863.73" table:style-name="ce4">
            <text:p>863,7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04.4" table:style-name="ce4">
            <text:p>-8.604,4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9">
            <text:p>5100</text:p>
          </table:table-cell>
          <table:table-cell office:value-type="float" office:value="-7986.96" table:style-name="ce4">
            <text:p>-7.986,9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074.18" table:style-name="ce4">
            <text:p>-11.074,1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934.58" table:style-name="ce4">
            <text:p>934,5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813.09" table:style-name="ce4">
            <text:p>813,0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022.04" table:style-name="ce4">
            <text:p>-11.022,0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04.4" table:style-name="ce4">
            <text:p>-8.604,4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2" table:style-name="ce4">
            <text:p>22.452,5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4677.6099999999997" table:style-name="ce4">
            <text:p>4.677,6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4677.6099999999997" table:style-name="ce4">
            <text:p>4.677,6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4677.6099999999997" table:style-name="ce4">
            <text:p>4.677,6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203.4" table:style-name="ce4">
            <text:p>203,4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3000" table:style-name="ce9">
            <text:p>3000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4490.5" table:style-name="ce4">
            <text:p>4.490,5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3000" table:style-name="ce9">
            <text:p>3000</text:p>
          </table:table-cell>
          <table:table-cell office:value-type="float" office:value="4209.8500000000004" table:style-name="ce4">
            <text:p>4.209,8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9">
            <text:p>495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4956" table:style-name="ce9">
            <text:p>4956</text:p>
          </table:table-cell>
          <table:table-cell office:value-type="float" office:value="335" table:style-name="ce4">
            <text:p>335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6" table:style-name="ce9">
            <text:p>4956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2459.5100000000002" table:style-name="ce4">
            <text:p>-2.459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6" table:style-name="ce9">
            <text:p>4956</text:p>
          </table:table-cell>
          <table:table-cell office:value-type="float" office:value="4016.68" table:style-name="ce4">
            <text:p>4.016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2438.88" table:style-name="ce4">
            <text:p>-2.438,8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9">
            <text:p>4954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6" table:style-name="ce9">
            <text:p>4956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9">
            <text:p>4954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6" table:style-name="ce9">
            <text:p>4956</text:p>
          </table:table-cell>
          <table:table-cell office:value-type="float" office:value="1095.46" table:style-name="ce4">
            <text:p>1.095,4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711.26" table:style-name="ce4">
            <text:p>-2.711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9">
            <text:p>4953</text:p>
          </table:table-cell>
          <table:table-cell office:value-type="float" office:value="86589.04" table:style-name="ce4">
            <text:p>86.589,0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7" table:style-name="ce9">
            <text:p>4957</text:p>
          </table:table-cell>
          <table:table-cell office:value-type="float" office:value="43294.52" table:style-name="ce4">
            <text:p>43.294,5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9">
            <text:p>5100</text:p>
          </table:table-cell>
          <table:table-cell office:value-type="float" office:value="-34562.480000000003" table:style-name="ce4">
            <text:p>-34.562,4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9">
            <text:p>4970</text:p>
          </table:table-cell>
          <table:table-cell office:value-type="float" office:value="60335.199999999997" table:style-name="ce4">
            <text:p>60.335,2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9">
            <text:p>4971</text:p>
          </table:table-cell>
          <table:table-cell office:value-type="float" office:value="1858.54" table:style-name="ce4">
            <text:p>1.858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81" table:style-name="ce9">
            <text:p>4981</text:p>
          </table:table-cell>
          <table:table-cell office:value-type="float" office:value="30167.599999999999" table:style-name="ce4">
            <text:p>30.167,6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9">
            <text:p>5100</text:p>
          </table:table-cell>
          <table:table-cell office:value-type="float" office:value="-23812.560000000001" table:style-name="ce4">
            <text:p>-23.812,5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9">
            <text:p>4953</text:p>
          </table:table-cell>
          <table:table-cell office:value-type="float" office:value="86589.04" table:style-name="ce4">
            <text:p>86.589,0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7" table:style-name="ce9">
            <text:p>4957</text:p>
          </table:table-cell>
          <table:table-cell office:value-type="float" office:value="43294.52" table:style-name="ce4">
            <text:p>43.294,5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9">
            <text:p>4971</text:p>
          </table:table-cell>
          <table:table-cell office:value-type="float" office:value="1935" table:style-name="ce4">
            <text:p>1.935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34406.07" table:style-name="ce4">
            <text:p>-34.406,0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9">
            <text:p>4953</text:p>
          </table:table-cell>
          <table:table-cell office:value-type="float" office:value="90779.39" table:style-name="ce4">
            <text:p>90.77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7" table:style-name="ce9">
            <text:p>4957</text:p>
          </table:table-cell>
          <table:table-cell office:value-type="float" office:value="11347.42" table:style-name="ce4">
            <text:p>11.347,4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71" table:style-name="ce9">
            <text:p>4971</text:p>
          </table:table-cell>
          <table:table-cell office:value-type="float" office:value="2027.34" table:style-name="ce4">
            <text:p>2.027,3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9">
            <text:p>5100</text:p>
          </table:table-cell>
          <table:table-cell office:value-type="float" office:value="-26877.24" table:style-name="ce4">
            <text:p>-26.877,2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9">
            <text:p>8950</text:p>
          </table:table-cell>
          <table:table-cell office:value-type="float" office:value="-897.32" table:style-name="ce4">
            <text:p>-897,3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9">
            <text:p>4963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-2628.95" table:style-name="ce4">
            <text:p>-2.628,9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9">
            <text:p>4963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4" table:style-name="ce9">
            <text:p>4994</text:p>
          </table:table-cell>
          <table:table-cell office:value-type="float" office:value="8981" table:style-name="ce4">
            <text:p>8.981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5" table:style-name="ce9">
            <text:p>4995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-3863.84" table:style-name="ce4">
            <text:p>-3.863,8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20" table:style-name="ce9">
            <text:p>5120</text:p>
          </table:table-cell>
          <table:table-cell office:value-type="float" office:value="-2217.3200000000002" table:style-name="ce4">
            <text:p>-2.217,3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250" table:style-name="ce9">
            <text:p>6250</text:p>
          </table:table-cell>
          <table:table-cell office:value-type="float" office:value="-9757.35" table:style-name="ce4">
            <text:p>-9.757,3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9">
            <text:p>4955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9">
            <text:p>4985</text:p>
          </table:table-cell>
          <table:table-cell office:value-type="float" office:value="2190.92" table:style-name="ce4">
            <text:p>2.190,9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731.79" table:style-name="ce4">
            <text:p>-731,7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9">
            <text:p>4985</text:p>
          </table:table-cell>
          <table:table-cell office:value-type="float" office:value="2190.92" table:style-name="ce4">
            <text:p>2.190,9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731.79" table:style-name="ce4">
            <text:p>-731,7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9">
            <text:p>4955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9">
            <text:p>4955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2459.5100000000002" table:style-name="ce4">
            <text:p>-2.459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9">
            <text:p>4985</text:p>
          </table:table-cell>
          <table:table-cell office:value-type="float" office:value="730.31" table:style-name="ce4">
            <text:p>730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338.12" table:style-name="ce4">
            <text:p>-338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number-rows-repeated="1048087" table:style-name="ro2">
          <table:table-cell table:number-columns-repeated="16384"/>
        </table:table-row>
      </table:table>
      <table:database-ranges>
        <table:database-range table:target-range-address="Sheet1.A1:Sheet1.K489" table:display-filter-buttons="true">
          <table:filter>
            <table:filter-or>
              <table:filter-condition table:field-number="1" table:value="02-0002" table:operator="="/>
              <table:filter-condition table:field-number="1" table:value="02-0015" table:operator="="/>
              <table:filter-condition table:field-number="1" table:value="02-0022" table:operator="="/>
              <table:filter-condition table:field-number="1" table:value="02-0027" table:operator="="/>
              <table:filter-condition table:field-number="1" table:value="02-0030" table:operator="="/>
              <table:filter-condition table:field-number="1" table:value="02-0031" table:operator="="/>
              <table:filter-condition table:field-number="1" table:value="02-0033" table:operator="="/>
              <table:filter-condition table:field-number="1" table:value="02-0035" table:operator="="/>
              <table:filter-condition table:field-number="1" table:value="02-0057" table:operator="="/>
              <table:filter-condition table:field-number="1" table:value="02-0058" table:operator="="/>
              <table:filter-condition table:field-number="1" table:value="02-0062" table:operator="="/>
              <table:filter-condition table:field-number="1" table:value="02-0064" table:operator="="/>
              <table:filter-condition table:field-number="1" table:value="02-0065" table:operator="="/>
              <table:filter-condition table:field-number="1" table:value="02-0066" table:operator="="/>
              <table:filter-condition table:field-number="1" table:value="02-0067" table:operator="="/>
              <table:filter-condition table:field-number="1" table:value="02-0069" table:operator="="/>
              <table:filter-condition table:field-number="1" table:value="02-0070" table:operator="="/>
              <table:filter-condition table:field-number="1" table:value="02-0071" table:operator="="/>
              <table:filter-condition table:field-number="1" table:value="02-0075" table:operator="="/>
              <table:filter-condition table:field-number="1" table:value="02-0077" table:operator="="/>
              <table:filter-condition table:field-number="1" table:value="02-0079" table:operator="="/>
              <table:filter-condition table:field-number="1" table:value="02-0083" table:operator="="/>
              <table:filter-condition table:field-number="1" table:value="02-0088" table:operator="="/>
              <table:filter-condition table:field-number="1" table:value="02-0090" table:operator="="/>
              <table:filter-condition table:field-number="1" table:value="02-0091" table:operator="="/>
              <table:filter-condition table:field-number="1" table:value="02-0095" table:operator="="/>
              <table:filter-condition table:field-number="1" table:value="02-0096" table:operator="="/>
              <table:filter-condition table:field-number="1" table:value="02-0098" table:operator="="/>
              <table:filter-condition table:field-number="1" table:value="02-0099" table:operator="="/>
              <table:filter-condition table:field-number="1" table:value="02-0100" table:operator="="/>
              <table:filter-condition table:field-number="1" table:value="02-0101" table:operator="="/>
              <table:filter-condition table:field-number="1" table:value="02-0104" table:operator="="/>
              <table:filter-condition table:field-number="1" table:value="02-0107" table:operator="="/>
              <table:filter-condition table:field-number="1" table:value="02-0108" table:operator="="/>
              <table:filter-condition table:field-number="1" table:value="02-0109" table:operator="="/>
              <table:filter-condition table:field-number="1" table:value="02-0110" table:operator="="/>
              <table:filter-condition table:field-number="1" table:value="02-0112" table:operator="="/>
              <table:filter-condition table:field-number="1" table:value="02-0113" table:operator="="/>
              <table:filter-condition table:field-number="1" table:value="02-0116" table:operator="="/>
              <table:filter-condition table:field-number="1" table:value="02-0117" table:operator="="/>
              <table:filter-condition table:field-number="1" table:value="02-0120" table:operator="="/>
              <table:filter-condition table:field-number="1" table:value="02-0122" table:operator="="/>
              <table:filter-condition table:field-number="1" table:value="02-0123" table:operator="="/>
              <table:filter-condition table:field-number="1" table:value="02-0125" table:operator="="/>
              <table:filter-condition table:field-number="1" table:value="02-0126" table:operator="="/>
              <table:filter-condition table:field-number="1" table:value="02-0127" table:operator="="/>
              <table:filter-condition table:field-number="1" table:value="02-0129" table:operator="="/>
              <table:filter-condition table:field-number="1" table:value="02-0130" table:operator="="/>
              <table:filter-condition table:field-number="1" table:value="02-0131" table:operator="="/>
              <table:filter-condition table:field-number="1" table:value="02-0133" table:operator="="/>
              <table:filter-condition table:field-number="1" table:value="02-0134" table:operator="="/>
              <table:filter-condition table:field-number="1" table:value="02-0135" table:operator="="/>
              <table:filter-condition table:field-number="1" table:value="02-0136" table:operator="="/>
              <table:filter-condition table:field-number="1" table:value="02-0137" table:operator="="/>
              <table:filter-condition table:field-number="1" table:value="02-0139" table:operator="="/>
              <table:filter-condition table:field-number="1" table:value="02-0140" table:operator="="/>
              <table:filter-condition table:field-number="1" table:value="02-0141" table:operator="="/>
              <table:filter-condition table:field-number="1" table:value="02-0142" table:operator="="/>
              <table:filter-condition table:field-number="1" table:value="02-0143" table:operator="="/>
              <table:filter-condition table:field-number="1" table:value="02-0144" table:operator="="/>
              <table:filter-condition table:field-number="1" table:value="02-0145" table:operator="="/>
              <table:filter-condition table:field-number="1" table:value="02-0146" table:operator="="/>
              <table:filter-condition table:field-number="1" table:value="02-0147" table:operator="="/>
              <table:filter-condition table:field-number="1" table:value="02-0148" table:operator="="/>
              <table:filter-condition table:field-number="1" table:value="02-0149" table:operator="="/>
              <table:filter-condition table:field-number="1" table:value="02-0150" table:operator="="/>
              <table:filter-condition table:field-number="1" table:value="02-0151" table:operator="="/>
              <table:filter-condition table:field-number="1" table:value="02-0152" table:operator="="/>
              <table:filter-condition table:field-number="1" table:value="02-0153" table:operator="="/>
              <table:filter-condition table:field-number="1" table:value="02-0154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Tamires Melo Nicoletti</dc:creator>
    <meta:creation-date>2025-06-27T22:24:16Z</meta:creation-date>
    <dc:date>2025-06-27T22:25:40Z</dc:date>
  </office:meta>
</office:document-meta>
</file>