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Comma" style:data-style-name="N37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Comm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o_para_a_André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1" table:default-cell-style-name="ce1" table:visibility="collapse"/>
        <table:table-column table:style-name="co15" table:number-columns-repeated="16369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5" table:number-columns-spanned="11" table:number-rows-spanned="1" table:style-name="ce9">
            <text:p>2025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5-01-01T00:00:00" table:style-name="ce6">
            <text:p>Jan-25</text:p>
          </table:table-cell>
          <table:table-cell office:value-type="date" office:date-value="2025-02-01T00:00:00" table:style-name="ce6">
            <text:p>Feb-25</text:p>
          </table:table-cell>
          <table:table-cell office:value-type="date" office:date-value="2025-03-01T00:00:00" table:style-name="ce6">
            <text:p>Mar-25</text:p>
          </table:table-cell>
          <table:table-cell office:value-type="date" office:date-value="2025-04-01T00:00:00" table:style-name="ce6">
            <text:p>Apr-25</text:p>
          </table:table-cell>
          <table:table-cell office:value-type="date" office:date-value="2025-05-01T00:00:00" table:style-name="ce6">
            <text:p>May-25</text:p>
          </table:table-cell>
          <table:table-cell office:value-type="date" office:date-value="2025-06-01T00:00:00" table:style-name="ce6">
            <text:p>Jun-25</text:p>
          </table:table-cell>
          <table:table-cell office:value-type="date" office:date-value="2025-07-01T00:00:00" table:style-name="ce6">
            <text:p>Jul-25</text:p>
          </table:table-cell>
          <table:table-cell office:value-type="date" office:date-value="2025-08-01T00:00:00" table:style-name="ce6">
            <text:p>Aug-25</text:p>
          </table:table-cell>
          <table:table-cell office:value-type="date" office:date-value="2025-09-01T00:00:00" table:style-name="ce6">
            <text:p>Sep-25</text:p>
          </table:table-cell>
          <table:table-cell office:value-type="date" office:date-value="2025-10-01T00:00:00" table:style-name="ce6">
            <text:p>Oct-25</text:p>
          </table:table-cell>
          <table:table-cell office:value-type="date" office:date-value="2025-11-01T00:00:00" table:style-name="ce6">
            <text:p>Nov-25</text:p>
          </table:table-cell>
          <table:table-cell office:value-type="date" office:date-value="2025-12-01T00:00:00" table:style-name="ce6">
            <text:p>Dec-2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8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5.0999999999999996" table:formula="of:=5100000/1000000" table:style-name="ce8">
            <text:p><text:s/>5.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.76" table:formula="of:=20760/1000" table:style-name="ce8">
            <text:p><text:s/>20.76<text:s/></text:p>
          </table:table-cell>
          <table:table-cell office:value-type="float" office:value="20.76" table:formula="of:=20760/1000" table:style-name="ce8">
            <text:p><text:s/>20.76<text:s/></text:p>
          </table:table-cell>
          <table:table-cell office:value-type="float" office:value="44.98" table:formula="of:=44980/1000" table:style-name="ce8">
            <text:p><text:s/>44.98<text:s/></text:p>
          </table:table-cell>
          <table:table-cell table:number-columns-repeated="6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1.1000000000000001" table:formula="of:=1100000/1000000" table:style-name="ce8">
            <text:p><text:s/>1.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8"/>
          <table:table-cell office:value-type="float" office:value="3.0540400000000001" table:formula="of:=3054.04/1000" table:style-name="ce8">
            <text:p><text:s/>3.05<text:s/></text:p>
          </table:table-cell>
          <table:table-cell table:number-columns-repeated="6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0.35" table:formula="of:=350000/1000000" table:style-name="ce8">
            <text:p><text:s/>0.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3" table:style-name="ce8"/>
          <table:table-cell table:number-columns-repeated="6" table:style-name="ce7"/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cos Santos Ribeiro</meta:initial-creator>
    <dc:creator>app</dc:creator>
    <meta:creation-date>2024-03-18T18:48:15Z</meta:creation-date>
    <dc:date>2025-07-25T02:45:22Z</dc:date>
    <meta:user-defined meta:name="ContentTypeId">0x01010083DDB8A8EE0D0A4F9224919E1EE291EC</meta:user-defined>
  </office:meta>
</office:document-meta>
</file>