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5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0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m_ABRIL_PPSA_TCU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21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3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4-01T00:00:00" table:number-columns-spanned="3" table:number-rows-spanned="1" table:style-name="ce38">
            <text:p>abr/25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40"/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9"/>
          <table:table-cell table:number-columns-repeated="2" table:style-name="ce8"/>
          <table:table-cell table:style-name="ce4"/>
          <table:table-cell table:style-name="ce3"/>
          <table:table-cell table:number-columns-repeated="2" table:style-name="ce2"/>
          <table:table-cell table:number-columns-repeated="3" table:style-name="ce8"/>
          <table:table-cell table:number-columns-repeated="16370" table:style-name="ce2"/>
        </table:table-row>
        <table:table-row table:style-name="ro4">
          <table:table-cell table:number-columns-repeated="2"/>
          <table:table-cell office:value-type="string" table:style-name="ce14">
            <text:p>NOME_PASSAGEIR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IDA</text:p>
          </table:table-cell>
          <table:table-cell office:value-type="string" table:style-name="ce14">
            <text:p>DATA VOLTA</text:p>
          </table:table-cell>
          <table:table-cell office:value-type="string" table:style-name="ce15">
            <text:p>MOTIVO DA VIAGEM</text:p>
          </table:table-cell>
          <table:table-cell office:value-type="string" table:style-name="ce14">
            <text:p>TRECHOS</text:p>
          </table:table-cell>
          <table:table-cell office:value-type="string" table:style-name="ce14">
            <text:p>CATEGORIA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VALOR DA HOSPEDAGEM</text:p>
          </table:table-cell>
          <table:table-cell office:value-type="string" table:style-name="ce17">
            <text:p>DIÁRIAS HOTEL</text:p>
          </table:table-cell>
          <table:table-cell office:value-type="string" table:style-name="ce17">
            <text:p>TOTAL HOSPEDAGEM</text:p>
          </table:table-cell>
          <table:table-cell office:value-type="string" table:style-name="ce17">
            <text:p>TOTAL ALIMENTAÇÃO E TRANSPORTE</text:p>
          </table:table-cell>
          <table:table-cell office:value-type="string" table:style-name="ce17">
            <office:annotation draw:style-name="a0" svg:x="16.6666666666667in" svg:y="1.03125in" svg:width="2.65625in" svg:height="1.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7">
            <text:p>CUSTO TOTAL DA VIAGEM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21">
            <text:p>ANA CRISTINA TOSTE</text:p>
          </table:table-cell>
          <table:table-cell office:value-type="string" table:style-name="ce23">
            <text:p>COORDENADORA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4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2693.1" table:style-name="ce32">
            <text:p><text:s/>R$ 2.693,10<text:s/>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currency" office:value="589.36" table:style-name="ce19">
            <text:p><text:s/>R$ 589,36<text:s/></text:p>
          </table:table-cell>
          <table:table-cell office:value-type="currency" office:value="494.25" table:style-name="ce19">
            <text:p><text:s/>R$ 494,2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776.71" table:formula="of:=[.J7]+[.M7]+[.N7]+[.O7]" table:style-name="ce26">
            <text:p><text:s/>R$ 3.776,71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33">
            <text:p>ANA PAULA DE ALBUQUERQUE LIMA</text:p>
          </table:table-cell>
          <table:table-cell office:value-type="string" table:style-name="ce23">
            <text:p>CONSELHEIRA</text:p>
          </table:table-cell>
          <table:table-cell office:value-type="date" office:date-value="2025-04-28T00:00:00" table:style-name="ce29">
            <text:p>28/04/2025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36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687.02" table:style-name="ce32">
            <text:p><text:s/>R$ 1.687,0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967.02" table:formula="of:=[.J8]+[.M8]+[.N8]+[.O8]" table:style-name="ce26">
            <text:p><text:s/>R$ 1.967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1">
            <text:p>ANDREA DUNNINGHAM</text:p>
          </table:table-cell>
          <table:table-cell office:value-type="string" table:style-name="ce23">
            <text:p>ASSESSORA DA PRESIDÊNCIA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74.8" table:style-name="ce32">
            <text:p><text:s/>R$ 1.174,80<text:s/>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currency" office:value="528.84" table:style-name="ce19">
            <text:p><text:s/>R$ 528,84<text:s/></text:p>
          </table:table-cell>
          <table:table-cell office:value-type="currency" office:value="624.03" table:style-name="ce19">
            <text:p><text:s/>R$ 624,0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327.67" table:formula="of:=[.J9]+[.M9]+[.N9]+[.O9]" table:style-name="ce26">
            <text:p><text:s/>R$ 2.327,6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1">
            <text:p>ARTHUR VALÉRIO</text:p>
          </table:table-cell>
          <table:table-cell office:value-type="string" table:style-name="ce23">
            <text:p>CONSELHEIRO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2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687.02" table:style-name="ce32">
            <text:p><text:s/>R$ 1.687,0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967.02" table:formula="of:=[.J10]+[.M10]+[.N10]+[.O10]" table:style-name="ce26">
            <text:p><text:s/>R$ 1.967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1">
            <text:p>ARTUR WATT</text:p>
          </table:table-cell>
          <table:table-cell office:value-type="string" table:style-name="ce23">
            <text:p>CONSULTOR JURÍDICO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931.02" table:style-name="ce32">
            <text:p><text:s/>R$ 931,0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931.02" table:formula="of:=[.J11]+[.M11]+[.N11]+[.O11]" table:style-name="ce26">
            <text:p><text:s/>R$ 931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1">
            <text:p>FÁBIO FERNANDES</text:p>
          </table:table-cell>
          <table:table-cell office:value-type="string" table:style-name="ce23">
            <text:p>CONSELHEIRO</text:p>
          </table:table-cell>
          <table:table-cell office:value-type="date" office:date-value="2025-04-25T00:00:00" table:style-name="ce10">
            <text:p>25/04/2025</text:p>
          </table:table-cell>
          <table:table-cell table:style-name="ce10"/>
          <table:table-cell office:value-type="string" table:style-name="ce34">
            <text:p>Reunião do Conselho Fiscal</text:p>
          </table:table-cell>
          <table:table-cell office:value-type="string" table:style-name="ce18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1430.32" table:style-name="ce32">
            <text:p><text:s/>R$ 1.430,32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666.15" table:style-name="ce19">
            <text:p><text:s/>R$ 666,15<text:s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376.4699999999998" table:formula="of:=[.J12]+[.M12]+[.N12]+[.O12]" table:style-name="ce26">
            <text:p><text:s/>R$ 2.376,4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31">
            <text:p>FÁBIO FERNANDES</text:p>
          </table:table-cell>
          <table:table-cell office:value-type="string" table:style-name="ce23">
            <text:p>CONSELHEIRO</text:p>
          </table:table-cell>
          <table:table-cell table:style-name="ce10"/>
          <table:table-cell office:value-type="date" office:date-value="2025-04-25T00:00:00" table:style-name="ce10">
            <text:p>25/04/2025</text:p>
          </table:table-cell>
          <table:table-cell office:value-type="string" table:style-name="ce34">
            <text:p>Reunião do Conselho Fiscal</text:p>
          </table:table-cell>
          <table:table-cell office:value-type="string" table:style-name="ce18">
            <text:p>SDU/CGH</text:p>
          </table:table-cell>
          <table:table-cell office:value-type="string" table:style-name="ce22">
            <text:p>Econômica</text:p>
          </table:table-cell>
          <table:table-cell office:value-type="currency" office:value="834.17" table:style-name="ce32">
            <text:p><text:s/>R$ 834,17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114.17" table:formula="of:=[.J13]+[.M13]+[.N13]+[.O13]" table:style-name="ce26">
            <text:p><text:s/>R$ 1.114,17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37">
            <text:p>LEANDRA SILVA</text:p>
          </table:table-cell>
          <table:table-cell office:value-type="string" table:style-name="ce23">
            <text:p>ASSESSORA DO PLANEJAMENTO ESTRATÉGICO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74.8" table:style-name="ce32">
            <text:p><text:s/>R$ 1.174,80<text:s/>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currency" office:value="498.33" table:style-name="ce19">
            <text:p><text:s/>R$ 498,33<text:s/></text:p>
          </table:table-cell>
          <table:table-cell office:value-type="currency" office:value="478.93" table:style-name="ce19">
            <text:p><text:s/>R$ 478,9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152.06" table:formula="of:=[.J14]+[.M14]+[.N14]+[.O14]" table:style-name="ce26">
            <text:p><text:s/>R$ 2.152,06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21">
            <text:p>LUCAS RIBEIRO</text:p>
          </table:table-cell>
          <table:table-cell office:value-type="string" table:style-name="ce23">
            <text:p>CHEFE DE GABINETE<text:s/>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74.8" table:style-name="ce32">
            <text:p><text:s/>R$ 1.174,8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530.84" table:style-name="ce19">
            <text:p><text:s/>R$ 530,84<text:s/></text:p>
          </table:table-cell>
          <table:table-cell office:value-type="currency" office:value="544.32000000000005" table:style-name="ce19">
            <text:p><text:s/>R$ 544,3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49.96" table:formula="of:=[.J15]+[.M15]+[.N15]+[.O15]" table:style-name="ce26">
            <text:p><text:s/>R$ 2.249,96<text:s/>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-PRESIDENTE</text:p>
          </table:table-cell>
          <table:table-cell office:value-type="date" office:date-value="2025-04-07T00:00:00" table:style-name="ce29">
            <text:p>07/04/2025</text:p>
          </table:table-cell>
          <table:table-cell table:style-name="ce29"/>
          <table:table-cell office:value-type="string" table:style-name="ce35">
            <text:p>Gas Week</text:p>
          </table:table-cell>
          <table:table-cell office:value-type="string" table:style-name="ce18">
            <text:p>CGH/BSB</text:p>
          </table:table-cell>
          <table:table-cell office:value-type="string" table:style-name="ce22">
            <text:p>Econômica</text:p>
          </table:table-cell>
          <table:table-cell office:value-type="currency" office:value="1559.52" table:style-name="ce32">
            <text:p><text:s/>R$ 1.559,5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559.52" table:formula="of:=[.J16]+[.M16]+[.N16]+[.O16]" table:style-name="ce26">
            <text:p><text:s/>R$ 1.559,52<text:s/></text:p>
          </table:table-cell>
          <table:table-cell table:number-columns-repeated="16368" table:style-name="ce1"/>
        </table:table-row>
        <table:table-row table:style-name="ro10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-PRESIDENTE</text:p>
          </table:table-cell>
          <table:table-cell table:style-name="ce29"/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2046.82" table:style-name="ce32">
            <text:p><text:s/>R$ 2.046,82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500.33" table:style-name="ce19">
            <text:p><text:s/>R$ 500,33<text:s/></text:p>
          </table:table-cell>
          <table:table-cell office:value-type="currency" office:value="420" table:style-name="ce19">
            <text:p><text:s/>R$ 42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967.15" table:formula="of:=[.J17]+[.M17]+[.N17]+[.O17]" table:style-name="ce26">
            <text:p><text:s/>R$ 2.967,15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31">
            <text:p>LUIS MARCELO FREITAS</text:p>
          </table:table-cell>
          <table:table-cell office:value-type="string" table:style-name="ce23">
            <text:p>COORDENADOR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74.8" table:style-name="ce32">
            <text:p><text:s/>R$ 1.174,8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530.84" table:style-name="ce19">
            <text:p><text:s/>R$ 530,84<text:s/></text:p>
          </table:table-cell>
          <table:table-cell office:value-type="currency" office:value="717.87" table:style-name="ce19">
            <text:p><text:s/>R$ 717,87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23.5099999999998" table:formula="of:=[.J18]+[.M18]+[.N18]+[.O18]" table:style-name="ce26">
            <text:p><text:s/>R$ 2.423,51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LUIS MARCELO FREITAS</text:p>
          </table:table-cell>
          <table:table-cell office:value-type="string" table:style-name="ce23">
            <text:p>COORDENADOR</text:p>
          </table:table-cell>
          <table:table-cell office:value-type="date" office:date-value="2025-04-03T00:00:00" table:style-name="ce29">
            <text:p>03/04/2025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4343.68" table:style-name="ce32">
            <text:p><text:s/>R$ 4.343,68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743.94" table:style-name="ce19">
            <text:p><text:s/>R$ 743,94<text:s/></text:p>
          </table:table-cell>
          <table:table-cell office:value-type="currency" office:value="686.01" table:style-name="ce19">
            <text:p><text:s/>R$ 686,0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773.630000000001" table:formula="of:=[.J19]+[.M19]+[.N19]+[.O19]" table:style-name="ce26">
            <text:p><text:s/>R$ 5.773,63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MARIA LUIZA SOARES</text:p>
          </table:table-cell>
          <table:table-cell office:value-type="string" table:style-name="ce27">
            <text:p>ASSESSORA DA PRESIDÊNCIA</text:p>
          </table:table-cell>
          <table:table-cell office:value-type="date" office:date-value="2025-04-01T00:00:00" table:style-name="ce10">
            <text:p>01/04/2025</text:p>
          </table:table-cell>
          <table:table-cell table:style-name="ce10"/>
          <table:table-cell office:value-type="string" table:style-name="ce35">
            <text:p>Curso de Conselheiros no IBGC Brasília</text:p>
          </table:table-cell>
          <table:table-cell office:value-type="string" table:style-name="ce18">
            <text:p>SDU/BSB</text:p>
          </table:table-cell>
          <table:table-cell office:value-type="string" table:style-name="ce22">
            <text:p>Econômica</text:p>
          </table:table-cell>
          <table:table-cell office:value-type="currency" office:value="299.05" table:style-name="ce32">
            <text:p><text:s/>R$ 299,05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99.05" table:formula="of:=[.J20]+[.M20]+[.N20]+[.O20]" table:style-name="ce26">
            <text:p><text:s/>R$ 299,0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MARIA LUIZA SOARES</text:p>
          </table:table-cell>
          <table:table-cell office:value-type="string" table:style-name="ce27">
            <text:p>ASSESSORA DA PRESIDÊNCIA</text:p>
          </table:table-cell>
          <table:table-cell table:style-name="ce10"/>
          <table:table-cell office:value-type="date" office:date-value="2025-04-12T00:00:00" table:style-name="ce10">
            <text:p>12/04/2025</text:p>
          </table:table-cell>
          <table:table-cell office:value-type="string" table:style-name="ce35">
            <text:p>Curso de Conselheiros no IBGC Brasília</text:p>
          </table:table-cell>
          <table:table-cell office:value-type="string" table:style-name="ce18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361.12" table:style-name="ce32">
            <text:p><text:s/>R$ 361,12<text:s/></text:p>
          </table:table-cell>
          <table:table-cell table:style-name="ce11"/>
          <table:table-cell office:value-type="float" office:value="2" table:style-name="ce24">
            <text:p>2</text:p>
          </table:table-cell>
          <table:table-cell office:value-type="currency" office:value="1027.6600000000001" table:style-name="ce19">
            <text:p><text:s/>R$ 1.027,66<text:s/></text:p>
          </table:table-cell>
          <table:table-cell office:value-type="currency" office:value="1209.79" table:style-name="ce19">
            <text:p><text:s/>R$ 1.209,79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598.5700000000002" table:formula="of:=[.J21]+[.M21]+[.N21]+[.O21]" table:style-name="ce26">
            <text:p><text:s/>R$ 2.598,57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RENATA CARVALHAU</text:p>
          </table:table-cell>
          <table:table-cell office:value-type="string" table:style-name="ce23">
            <text:p>CONSULTORA JURÍDICA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56.8" table:style-name="ce32">
            <text:p><text:s/>R$ 1.156,8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762.75" table:style-name="ce19">
            <text:p><text:s/>R$ 762,75<text:s/></text:p>
          </table:table-cell>
          <table:table-cell office:value-type="currency" office:value="493.8" table:style-name="ce19">
            <text:p><text:s/>R$ 493,8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413.35" table:formula="of:=[.J22]+[.M22]+[.N22]+[.O22]" table:style-name="ce26">
            <text:p><text:s/>R$ 2.413,3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RENATA CARVALHAU</text:p>
          </table:table-cell>
          <table:table-cell office:value-type="string" table:style-name="ce23">
            <text:p>CONSULTORA JURÍDICA</text:p>
          </table:table-cell>
          <table:table-cell office:value-type="date" office:date-value="2025-04-03T00:00:00" table:style-name="ce29">
            <text:p>03/04/2025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35">
            <text:p>Reunião MME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4647.88" table:style-name="ce32">
            <text:p><text:s/>R$ 4.647,88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559.35" table:style-name="ce19">
            <text:p><text:s/>R$ 559,35<text:s/></text:p>
          </table:table-cell>
          <table:table-cell office:value-type="currency" office:value="531.20000000000005" table:style-name="ce19">
            <text:p><text:s/>R$ 531,2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738.43" table:formula="of:=[.J23]+[.M23]+[.N23]+[.O23]" table:style-name="ce26">
            <text:p><text:s/>R$ 5.738,43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ROBERTO POJO</text:p>
          </table:table-cell>
          <table:table-cell office:value-type="string" table:style-name="ce23">
            <text:p>CONSELHEIRO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2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996.02" table:style-name="ce32">
            <text:p><text:s/>R$ 1.996,0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76.02" table:formula="of:=[.J24]+[.M24]+[.N24]+[.O24]" table:style-name="ce26">
            <text:p><text:s/>R$ 2.276,02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TABITA LOUREIRO</text:p>
          </table:table-cell>
          <table:table-cell office:value-type="string" table:style-name="ce23">
            <text:p>DIRETORA TÉCNICA</text:p>
          </table:table-cell>
          <table:table-cell office:value-type="date" office:date-value="2025-04-03T00:00:00" table:style-name="ce29">
            <text:p>03/04/2025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34">
            <text:p>Reunião MME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4343.68" table:style-name="ce32">
            <text:p><text:s/>R$ 4.343,68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783.09" table:style-name="ce19">
            <text:p><text:s/>R$ 783,09<text:s/></text:p>
          </table:table-cell>
          <table:table-cell office:value-type="currency" office:value="470" table:style-name="ce19">
            <text:p><text:s/>R$ 47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596.77" table:formula="of:=[.J25]+[.M25]+[.N25]+[.O25]" table:style-name="ce26">
            <text:p><text:s/>R$ 5.596,77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TABITA LOUREIRO</text:p>
          </table:table-cell>
          <table:table-cell office:value-type="string" table:style-name="ce23">
            <text:p>DIRETORA TÉCNICA E PRESIDENTE INTERINA</text:p>
          </table:table-cell>
          <table:table-cell office:value-type="date" office:date-value="2025-04-07T00:00:00" table:style-name="ce29">
            <text:p>07/04/2025</text:p>
          </table:table-cell>
          <table:table-cell office:value-type="date" office:date-value="2025-04-08T00:00:00" table:style-name="ce29">
            <text:p>08/04/2025</text:p>
          </table:table-cell>
          <table:table-cell office:value-type="string" table:style-name="ce35">
            <text:p>Gas Week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1174.8" table:style-name="ce32">
            <text:p><text:s/>R$ 1.174,8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498.33" table:style-name="ce19">
            <text:p><text:s/>R$ 498,33<text:s/></text:p>
          </table:table-cell>
          <table:table-cell office:value-type="currency" office:value="644.12" table:style-name="ce19">
            <text:p><text:s/>R$ 644,1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317.25" table:formula="of:=[.J26]+[.M26]+[.N26]+[.O26]" table:style-name="ce26">
            <text:p><text:s/>R$ 2.317,25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THAISA JULIANA RIBEIRO</text:p>
          </table:table-cell>
          <table:table-cell office:value-type="string" table:style-name="ce23">
            <text:p>CONSELHEIRA</text:p>
          </table:table-cell>
          <table:table-cell office:value-type="date" office:date-value="2025-04-24T00:00:00" table:style-name="ce29">
            <text:p>24/04/2025</text:p>
          </table:table-cell>
          <table:table-cell office:value-type="date" office:date-value="2025-04-26T00:00:00" table:style-name="ce29">
            <text:p>26/04/2025</text:p>
          </table:table-cell>
          <table:table-cell office:value-type="string" table:style-name="ce34">
            <text:p>Comparecimento na Assembléia Ordinária e Extraordinária da PPSA</text:p>
          </table:table-cell>
          <table:table-cell office:value-type="string" table:style-name="ce2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707.02" table:style-name="ce32">
            <text:p><text:s/>R$ 1.707,02<text:s/></text:p>
          </table:table-cell>
          <table:table-cell table:style-name="ce11"/>
          <table:table-cell office:value-type="float" office:value="2" table:style-name="ce24">
            <text:p>2</text:p>
          </table:table-cell>
          <table:table-cell office:value-type="currency" office:value="1147.7" table:style-name="ce19">
            <text:p><text:s/>R$ 1.147,70<text:s/></text:p>
          </table:table-cell>
          <table:table-cell office:value-type="currency" office:value="177.65" table:style-name="ce19">
            <text:p><text:s/>R$ 177,65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032.3700000000003" table:formula="of:=[.J27]+[.M27]+[.N27]+[.O27]" table:style-name="ce26">
            <text:p><text:s/>R$ 3.032,37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33">
            <text:p>VALDER MOURA</text:p>
          </table:table-cell>
          <table:table-cell office:value-type="string" table:style-name="ce23">
            <text:p>CONSELHEIRO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34">
            <text:p>Reunião do Conselho de Administração</text:p>
          </table:table-cell>
          <table:table-cell office:value-type="string" table:style-name="ce2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687.02" table:style-name="ce32">
            <text:p><text:s/>R$ 1.687,0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967.02" table:formula="of:=[.J28]+[.M28]+[.N28]+[.O28]" table:style-name="ce26">
            <text:p><text:s/>R$ 1.967,02<text:s/></text:p>
          </table:table-cell>
          <table:table-cell table:number-columns-repeated="16368" table:style-name="ce1"/>
        </table:table-row>
        <table:table-row table:style-name="ro12">
          <table:table-cell table:number-columns-repeated="2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office:value-type="currency" office:value="39285.259999999995" table:formula="of:=SUM([.J7:.J28])" table:style-name="ce5">
            <text:p><text:s/>R$ 39.285,26<text:s/></text:p>
          </table:table-cell>
          <table:table-cell table:style-name="ce6"/>
          <table:table-cell office:value-type="float" office:value="15" table:formula="of:=SUM([.L7:.L28])" table:style-name="ce7">
            <text:p>15</text:p>
          </table:table-cell>
          <table:table-cell office:value-type="currency" office:value="9367.510000000002" table:formula="of:=SUM([.M7:.M28])" table:style-name="ce30">
            <text:p><text:s/>R$ 9.367,51<text:s/></text:p>
          </table:table-cell>
          <table:table-cell office:value-type="currency" office:value="9171.9699999999993" table:formula="of:=SUM([.N7:.N28])" table:style-name="ce30">
            <text:p><text:s/>R$ 9.171,97<text:s/></text:p>
          </table:table-cell>
          <table:table-cell office:value-type="currency" office:value="0" table:formula="of:=SUM([.O7:.O28])" table:style-name="ce30">
            <text:p><text:s/>R$ -<text:s text:c="3"/></text:p>
          </table:table-cell>
          <table:table-cell office:value-type="currency" office:value="57824.74" table:formula="of:=[.J29]+[.M29]+[.N29]+[.O29]" table:style-name="ce5">
            <text:p><text:s/>R$ 57.824,74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25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Viagem_ABRIL_PPSA_TCU_2025.C7:Viagem_ABRIL_PPSA_TCU_2025.P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07-17T18:20:41Z</dc:date>
    <meta:print-date>2025-01-23T20:50:13Z</meta:print-date>
    <meta:user-defined meta:name="ContentTypeId">0x01010083DDB8A8EE0D0A4F9224919E1EE291EC</meta:user-defined>
  </office:meta>
</office:document-meta>
</file>