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1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6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31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Normal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8.51958333333333cm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1.984375cm" style:use-optimal-column-width="true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4.02166666666667cm" style:use-optimal-column-width="true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53458333333333cm" style:use-optimal-column-width="true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number-columns-repeated="21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63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5-02-01T00:00:00" table:number-columns-spanned="3" table:number-rows-spanned="1" table:style-name="ce41">
            <text:p>fev/25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3" table:number-rows-spanned="1" table:style-name="ce43"/>
          <table:covered-table-cell table:number-columns-repeated="2"/>
          <table:table-cell table:number-columns-repeated="16370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9"/>
          <table:table-cell table:number-columns-repeated="2" table:style-name="ce8"/>
          <table:table-cell table:style-name="ce4"/>
          <table:table-cell table:style-name="ce3"/>
          <table:table-cell table:number-columns-repeated="2" table:style-name="ce2"/>
          <table:table-cell table:number-columns-repeated="3" table:style-name="ce8"/>
          <table:table-cell table:number-columns-repeated="16370" table:style-name="ce2"/>
        </table:table-row>
        <table:table-row table:style-name="ro4">
          <table:table-cell table:number-columns-repeated="2"/>
          <table:table-cell office:value-type="string" table:style-name="ce15">
            <text:p>NOME_PASSAGEIRO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DATA IDA</text:p>
          </table:table-cell>
          <table:table-cell office:value-type="string" table:style-name="ce15">
            <text:p>DATA VOLTA</text:p>
          </table:table-cell>
          <table:table-cell office:value-type="string" table:style-name="ce16">
            <text:p>MOTIVO DA VIAGEM</text:p>
          </table:table-cell>
          <table:table-cell office:value-type="string" table:style-name="ce15">
            <text:p>TRECHOS</text:p>
          </table:table-cell>
          <table:table-cell office:value-type="string" table:style-name="ce15">
            <text:p>CATEGORIA</text:p>
          </table:table-cell>
          <table:table-cell office:value-type="string" table:style-name="ce17">
            <text:p>VALOR DA PASSAGEM</text:p>
          </table:table-cell>
          <table:table-cell office:value-type="string" table:style-name="ce18">
            <text:p>VALOR DA HOSPEDAGEM</text:p>
          </table:table-cell>
          <table:table-cell office:value-type="string" table:style-name="ce18">
            <text:p>DIÁRIAS HOTEL</text:p>
          </table:table-cell>
          <table:table-cell office:value-type="string" table:style-name="ce18">
            <text:p>TOTAL HOSPEDAGEM</text:p>
          </table:table-cell>
          <table:table-cell office:value-type="string" table:style-name="ce18">
            <text:p>TOTAL ALIMENTAÇÃO E TRANSPORTE</text:p>
          </table:table-cell>
          <table:table-cell office:value-type="string" table:style-name="ce18">
            <office:annotation draw:style-name="a0" svg:x="11.6770833333333in" svg:y="0.71875in" svg:width="1.85416666666667in" svg:height="0.87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8">
            <text:p>CUSTO TOTAL DA VIAGEM</text:p>
          </table:table-cell>
          <table:table-cell table:number-columns-repeated="16368"/>
        </table:table-row>
        <table:table-row table:style-name="ro5">
          <table:table-cell table:number-columns-repeated="2" table:style-name="ce1"/>
          <table:table-cell office:value-type="string" table:style-name="ce22">
            <text:p>SAMIR AWAD</text:p>
          </table:table-cell>
          <table:table-cell office:value-type="string" table:style-name="ce24">
            <text:p>DIRETOR DE ADMINISTRAÇÃO, FINANÇAS E COMERCIALIZAÇÃO</text:p>
          </table:table-cell>
          <table:table-cell office:value-type="date" office:date-value="2025-02-23T00:00:00" table:style-name="ce10">
            <text:p>23/02/2025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27">
            <text:p>IE WEEK LONDON 2025</text:p>
          </table:table-cell>
          <table:table-cell office:value-type="string" table:style-name="ce19">
            <text:p>GIG/LIS/LGW/LHR/LIS/GIG</text:p>
          </table:table-cell>
          <table:table-cell office:value-type="string" table:style-name="ce29">
            <text:p>Econômica Premium</text:p>
          </table:table-cell>
          <table:table-cell office:value-type="currency" office:value="30361.95" table:style-name="ce11">
            <text:p><text:s/>R$ 30.361,95<text:s/>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currency" office:value="4579.54" table:style-name="ce20">
            <text:p><text:s/>R$ 4.579,54<text:s/></text:p>
          </table:table-cell>
          <table:table-cell office:value-type="currency" office:value="8024.69" table:style-name="ce20">
            <text:p><text:s/>R$ 8.024,69<text:s/></text:p>
          </table:table-cell>
          <table:table-cell office:value-type="currency" office:value="393.35" table:style-name="ce20">
            <text:p><text:s/>R$ 393,35<text:s/></text:p>
          </table:table-cell>
          <table:table-cell office:value-type="currency" office:value="43359.53" table:formula="of:=[.J7]+[.M7]+[.N7]+[.O7]" table:style-name="ce28">
            <text:p><text:s/>R$ 43.359,53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2">
            <text:p>TABITA LOUREIRO</text:p>
          </table:table-cell>
          <table:table-cell office:value-type="string" table:style-name="ce24">
            <text:p>DIRETORA TÉCNICA E PRESIDENTE INTERINA</text:p>
          </table:table-cell>
          <table:table-cell office:value-type="date" office:date-value="2025-02-23T00:00:00" table:style-name="ce38">
            <text:p>23/02/2025</text:p>
          </table:table-cell>
          <table:table-cell office:value-type="date" office:date-value="2025-02-27T00:00:00" table:style-name="ce38">
            <text:p>27/02/2025</text:p>
          </table:table-cell>
          <table:table-cell office:value-type="string" table:style-name="ce39">
            <text:p>IE WEEK LONDON 2025</text:p>
          </table:table-cell>
          <table:table-cell office:value-type="string" table:style-name="ce19">
            <text:p>GIG/LIS/LGW/LHR/LIS/GIG</text:p>
          </table:table-cell>
          <table:table-cell office:value-type="string" table:style-name="ce29">
            <text:p>Econômica Premium</text:p>
          </table:table-cell>
          <table:table-cell office:value-type="currency" office:value="30361.95" table:style-name="ce11">
            <text:p><text:s/>R$ 30.361,95<text:s/>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currency" office:value="5082.1099999999997" table:style-name="ce20">
            <text:p><text:s/>R$ 5.082,11<text:s/></text:p>
          </table:table-cell>
          <table:table-cell office:value-type="currency" office:value="5810.35" table:style-name="ce20">
            <text:p><text:s/>R$ 5.810,35<text:s/></text:p>
          </table:table-cell>
          <table:table-cell office:value-type="currency" office:value="699.93" table:style-name="ce20">
            <text:p><text:s/>R$ 699,93<text:s/></text:p>
          </table:table-cell>
          <table:table-cell office:value-type="currency" office:value="41954.34" table:formula="of:=[.J8]+[.M8]+[.N8]+[.O8]" table:style-name="ce28">
            <text:p><text:s/>R$ 41.954,34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GUILHERME FRANÇA</text:p>
          </table:table-cell>
          <table:table-cell office:value-type="string" table:style-name="ce24">
            <text:p>SUPERINTENDENTE</text:p>
          </table:table-cell>
          <table:table-cell office:value-type="date" office:date-value="2025-02-23T00:00:00" table:style-name="ce10">
            <text:p>23/02/2025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27">
            <text:p>IE WEEK LONDON 2025</text:p>
          </table:table-cell>
          <table:table-cell office:value-type="string" table:style-name="ce19">
            <text:p>GIG/LIS/LGW/LHR/LIS/GIG</text:p>
          </table:table-cell>
          <table:table-cell office:value-type="string" table:style-name="ce29">
            <text:p>Econômica Premium</text:p>
          </table:table-cell>
          <table:table-cell office:value-type="currency" office:value="30361.95" table:style-name="ce11">
            <text:p><text:s/>R$ 30.361,95<text:s/></text:p>
          </table:table-cell>
          <table:table-cell table:style-name="ce21"/>
          <table:table-cell office:value-type="float" office:value="0" table:style-name="ce30">
            <text:p>0</text:p>
          </table:table-cell>
          <table:table-cell office:value-type="currency" office:value="5055.97" table:style-name="ce20">
            <text:p><text:s/>R$ 5.055,97<text:s/></text:p>
          </table:table-cell>
          <table:table-cell office:value-type="currency" office:value="5517.1" table:style-name="ce31">
            <text:p>R$ 5.517,10</text:p>
          </table:table-cell>
          <table:table-cell office:value-type="currency" office:value="76.760000000000005" table:style-name="ce31">
            <text:p>R$ 76,76</text:p>
          </table:table-cell>
          <table:table-cell office:value-type="currency" office:value="41011.78" table:formula="of:=[.J9]+[.M9]+[.N9]+[.O9]" table:style-name="ce28">
            <text:p><text:s/>R$ 41.011,78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TABITA LOUREIRO</text:p>
          </table:table-cell>
          <table:table-cell office:value-type="string" table:style-name="ce24">
            <text:p>DIRETORA TÉCNICA E PRESIDENTE INTERINA</text:p>
          </table:table-cell>
          <table:table-cell office:value-type="date" office:date-value="2025-02-03T00:00:00" table:style-name="ce38">
            <text:p>03/02/2025</text:p>
          </table:table-cell>
          <table:table-cell office:value-type="date" office:date-value="2025-02-03T00:00:00" table:style-name="ce38">
            <text:p>03/02/2025</text:p>
          </table:table-cell>
          <table:table-cell office:value-type="string" table:style-name="ce39">
            <text:p>Programa de Governança e Modernização das Empresas Estatais - Inova</text:p>
          </table:table-cell>
          <table:table-cell office:value-type="string" table:style-name="ce19">
            <text:p>SDU/BSB/GIG</text:p>
          </table:table-cell>
          <table:table-cell office:value-type="string" table:style-name="ce23">
            <text:p>Econômica</text:p>
          </table:table-cell>
          <table:table-cell office:value-type="currency" office:value="2521.9299999999998" table:style-name="ce11">
            <text:p><text:s/>R$ 2.521,93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280" table:style-name="ce20">
            <text:p><text:s/>R$ 280,00<text:s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2801.93" table:formula="of:=[.J10]+[.M10]+[.N10]+[.O10]" table:style-name="ce28">
            <text:p><text:s/>R$ 2.801,93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MICHELE FAUSTINO</text:p>
          </table:table-cell>
          <table:table-cell office:value-type="string" table:style-name="ce32">
            <text:p>CONSELHEIRA</text:p>
          </table:table-cell>
          <table:table-cell office:value-type="date" office:date-value="2025-02-17T00:00:00" table:style-name="ce10">
            <text:p>17/02/2025</text:p>
          </table:table-cell>
          <table:table-cell table:style-name="ce33"/>
          <table:table-cell office:value-type="string" table:style-name="ce34">
            <text:p>REUNIÃO CONSELHO DE ADMINISTRAÇÃO</text:p>
          </table:table-cell>
          <table:table-cell office:value-type="string" table:style-name="ce19">
            <text:p>CNF/SDU</text:p>
          </table:table-cell>
          <table:table-cell office:value-type="string" table:style-name="ce23">
            <text:p>Econômica</text:p>
          </table:table-cell>
          <table:table-cell office:value-type="currency" office:value="1035.28" table:style-name="ce11">
            <text:p><text:s/>R$ 1.035,28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761.1" table:style-name="ce20">
            <text:p><text:s/>R$ 761,10<text:s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1796.38" table:formula="of:=[.J11]+[.M11]+[.N11]+[.O11]" table:style-name="ce28">
            <text:p><text:s/>R$ 1.796,38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MICHELE FAUSTINO</text:p>
          </table:table-cell>
          <table:table-cell office:value-type="string" table:style-name="ce32">
            <text:p>CONSELHEIRA</text:p>
          </table:table-cell>
          <table:table-cell table:style-name="ce10"/>
          <table:table-cell office:value-type="date" office:date-value="2025-02-17T00:00:00" table:style-name="ce10">
            <text:p>17/02/2025</text:p>
          </table:table-cell>
          <table:table-cell office:value-type="string" table:style-name="ce34">
            <text:p>REUNIÃO CONSELHO DE ADMINISTRAÇÃO</text:p>
          </table:table-cell>
          <table:table-cell office:value-type="string" table:style-name="ce19">
            <text:p>GIG/CNF</text:p>
          </table:table-cell>
          <table:table-cell office:value-type="string" table:style-name="ce23">
            <text:p>Econômica</text:p>
          </table:table-cell>
          <table:table-cell office:value-type="currency" office:value="948.01" table:style-name="ce11">
            <text:p><text:s/>R$ 948,01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948.01" table:formula="of:=[.J12]+[.M12]+[.N12]+[.O12]" table:style-name="ce28">
            <text:p><text:s/>R$ 948,01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35">
            <text:p>MARIA SOARES</text:p>
          </table:table-cell>
          <table:table-cell office:value-type="string" table:style-name="ce32">
            <text:p>ASSESSORA DA PRESIDÊNCIA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4-02-21T00:00:00" table:style-name="ce10">
            <text:p>21/02/2024</text:p>
          </table:table-cell>
          <table:table-cell office:value-type="string" table:style-name="ce34">
            <text:p>Participação em 1º Fórum de Compartilhamento de Boas Práticas das Empresas Estatais<text:s/></text:p>
          </table:table-cell>
          <table:table-cell office:value-type="string" table:style-name="ce36">
            <text:p>SDU/BSB/SDU</text:p>
          </table:table-cell>
          <table:table-cell office:value-type="string" table:style-name="ce37">
            <text:p>Econômica</text:p>
          </table:table-cell>
          <table:table-cell office:value-type="currency" office:value="1675.2" table:style-name="ce11">
            <text:p><text:s/>R$ 1.675,20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74.26" table:style-name="ce20">
            <text:p><text:s/>R$ 374,26<text:s/></text:p>
          </table:table-cell>
          <table:table-cell office:value-type="currency" office:value="508.26" table:style-name="ce20">
            <text:p><text:s/>R$ 508,26<text:s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2557.7200000000003" table:formula="of:=[.J13]+[.M13]+[.N13]+[.O13]" table:style-name="ce28">
            <text:p><text:s/>R$ 2.557,7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ANDREA BAPTISTA</text:p>
          </table:table-cell>
          <table:table-cell office:value-type="string" table:style-name="ce24">
            <text:p>ASSESSORA DA PRESIDÊNCIA</text:p>
          </table:table-cell>
          <table:table-cell office:value-type="date" office:date-value="2025-02-20T00:00:00" table:style-name="ce38">
            <text:p>20/02/2025</text:p>
          </table:table-cell>
          <table:table-cell office:value-type="date" office:date-value="2024-02-21T00:00:00" table:style-name="ce38">
            <text:p>21/02/2024</text:p>
          </table:table-cell>
          <table:table-cell office:value-type="string" table:style-name="ce34">
            <text:p>Participação em 1º Fórum de Compartilhamento de Boas Práticas das Empresas Estatais<text:s/></text:p>
          </table:table-cell>
          <table:table-cell office:value-type="string" table:style-name="ce19">
            <text:p>SDU/BSB/SDU</text:p>
          </table:table-cell>
          <table:table-cell office:value-type="string" table:style-name="ce23">
            <text:p>Econômica</text:p>
          </table:table-cell>
          <table:table-cell office:value-type="currency" office:value="1675.2" table:style-name="ce11">
            <text:p><text:s/>R$ 1.675,20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1675.2" table:formula="of:=[.J14]+[.M14]+[.N14]+[.O14]" table:style-name="ce28">
            <text:p><text:s/>R$ 1.675,20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LUCAS BARRETO</text:p>
          </table:table-cell>
          <table:table-cell office:value-type="string" table:style-name="ce24">
            <text:p>CHEFE DE GABINETE DA PRESIDÊNCIA</text:p>
          </table:table-cell>
          <table:table-cell office:value-type="date" office:date-value="2025-02-17T00:00:00" table:style-name="ce38">
            <text:p>17/02/2025</text:p>
          </table:table-cell>
          <table:table-cell office:value-type="date" office:date-value="2025-02-19T00:00:00" table:style-name="ce38">
            <text:p>19/02/2025</text:p>
          </table:table-cell>
          <table:table-cell office:value-type="string" table:style-name="ce39">
            <text:p>REUNIÃO DO CNPE E REUNIÃO NO MME</text:p>
          </table:table-cell>
          <table:table-cell office:value-type="string" table:style-name="ce19">
            <text:p>SDU/BSB/SDU</text:p>
          </table:table-cell>
          <table:table-cell office:value-type="string" table:style-name="ce23">
            <text:p>Econômica</text:p>
          </table:table-cell>
          <table:table-cell office:value-type="currency" office:value="2938.78" table:style-name="ce11">
            <text:p><text:s/>R$ 2.938,78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1137.9100000000001" table:style-name="ce20">
            <text:p><text:s/>R$ 1.137,91<text:s/></text:p>
          </table:table-cell>
          <table:table-cell office:value-type="currency" office:value="420" table:style-name="ce20">
            <text:p><text:s/>R$ 420,00<text:s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4496.6900000000005" table:formula="of:=[.J15]+[.M15]+[.N15]+[.O15]" table:style-name="ce28">
            <text:p><text:s/>R$ 4.496,69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TABITA LOUREIRO</text:p>
          </table:table-cell>
          <table:table-cell office:value-type="string" table:style-name="ce24">
            <text:p>DIRETORA TÉCNICA E PRESIDENTE INTERINA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19T00:00:00" table:style-name="ce10">
            <text:p>19/02/2025</text:p>
          </table:table-cell>
          <table:table-cell office:value-type="string" table:style-name="ce27">
            <text:p>REUNIÃO DO CNPE E REUNIÃO NO MME</text:p>
          </table:table-cell>
          <table:table-cell office:value-type="string" table:style-name="ce19">
            <text:p>SDU/BSB/SDU</text:p>
          </table:table-cell>
          <table:table-cell office:value-type="string" table:style-name="ce23">
            <text:p>Econômica</text:p>
          </table:table-cell>
          <table:table-cell office:value-type="currency" office:value="1491.6" table:style-name="ce11">
            <text:p><text:s/>R$ 1.491,60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1491.6" table:formula="of:=[.J16]+[.M16]+[.N16]+[.O16]" table:style-name="ce28">
            <text:p><text:s/>R$ 1.491,60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VALDER RIBEIRO DE MOURA</text:p>
          </table:table-cell>
          <table:table-cell office:value-type="string" table:style-name="ce32">
            <text:p>CONSELHEIRO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34">
            <text:p>REUNIÃO CONSELHO DE ADMINISTRAÇÃO</text:p>
          </table:table-cell>
          <table:table-cell office:value-type="string" table:style-name="ce19">
            <text:p>BSB/SDU/BSB</text:p>
          </table:table-cell>
          <table:table-cell office:value-type="string" table:style-name="ce23">
            <text:p>Econômica</text:p>
          </table:table-cell>
          <table:table-cell office:value-type="currency" office:value="2095.02" table:style-name="ce11">
            <text:p><text:s/>R$ 2.095,02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2095.02" table:formula="of:=[.J17]+[.M17]+[.N17]+[.O17]" table:style-name="ce28">
            <text:p><text:s/>R$ 2.095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ANA PAULA ALBUQUERQUE</text:p>
          </table:table-cell>
          <table:table-cell office:value-type="string" table:style-name="ce32">
            <text:p>CONSELHEIRA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34">
            <text:p>REUNIÃO CONSELHO DE ADMINISTRAÇÃO</text:p>
          </table:table-cell>
          <table:table-cell office:value-type="string" table:style-name="ce19">
            <text:p>BSB/SDU/BSB</text:p>
          </table:table-cell>
          <table:table-cell office:value-type="string" table:style-name="ce23">
            <text:p>Econômica</text:p>
          </table:table-cell>
          <table:table-cell office:value-type="currency" office:value="2065.02" table:style-name="ce11">
            <text:p><text:s/>R$ 2.065,02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2065.02" table:formula="of:=[.J18]+[.M18]+[.N18]+[.O18]" table:style-name="ce28">
            <text:p><text:s/>R$ 2.065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2">
            <text:p>ARTHUR VALÉRIO</text:p>
          </table:table-cell>
          <table:table-cell office:value-type="string" table:style-name="ce32">
            <text:p>CONSELHEIRO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34">
            <text:p>REUNIÃO CONSELHO DE ADMINISTRAÇÃO</text:p>
          </table:table-cell>
          <table:table-cell office:value-type="string" table:style-name="ce19">
            <text:p>BSB/SDU/BSB</text:p>
          </table:table-cell>
          <table:table-cell office:value-type="string" table:style-name="ce23">
            <text:p>Econômica</text:p>
          </table:table-cell>
          <table:table-cell office:value-type="currency" office:value="2115.02" table:style-name="ce11">
            <text:p><text:s/>R$ 2.115,02<text:s/>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280" table:style-name="ce20">
            <text:p><text:s/>R$ 280,00<text:s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2395.02" table:formula="of:=[.J19]+[.M19]+[.N19]+[.O19]" table:style-name="ce28">
            <text:p><text:s/>R$ 2.395,02<text:s/></text:p>
          </table:table-cell>
          <table:table-cell table:number-columns-repeated="16368" table:style-name="ce1"/>
        </table:table-row>
        <table:table-row table:style-name="ro8">
          <table:table-cell table:number-columns-repeated="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office:value-type="currency" office:value="109646.91" table:formula="of:=SUM([.J7:.J19])" table:style-name="ce5">
            <text:p><text:s/>R$ 109.646,91<text:s/></text:p>
          </table:table-cell>
          <table:table-cell table:style-name="ce6"/>
          <table:table-cell office:value-type="float" office:value="3" table:formula="of:=SUM([.L7:.L19])" table:style-name="ce7">
            <text:p>3</text:p>
          </table:table-cell>
          <table:table-cell office:value-type="currency" office:value="16229.789999999999" table:formula="of:=SUM([.M7:.M19])" table:style-name="ce40">
            <text:p><text:s/>R$ 16.229,79<text:s/></text:p>
          </table:table-cell>
          <table:table-cell office:value-type="currency" office:value="21601.499999999996" table:formula="of:=SUM([.N7:.N19])" table:style-name="ce40">
            <text:p><text:s/>R$ 21.601,50<text:s/></text:p>
          </table:table-cell>
          <table:table-cell office:value-type="currency" office:value="1170.04" table:formula="of:=SUM([.O7:.O19])" table:style-name="ce40">
            <text:p><text:s/>R$ 1.170,04<text:s/></text:p>
          </table:table-cell>
          <table:table-cell office:value-type="currency" office:value="148648.24" table:formula="of:=[.J20]+[.M20]+[.N20]+[.O20]" table:style-name="ce5">
            <text:p><text:s/>R$ 148.648,24<text:s/>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6" table:style-name="ce2"/>
          <table:table-cell table:style-name="ce26"/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DEZEMBRO.C7:DEZEMBRO.P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5-06-26T19:15:01Z</dc:date>
    <meta:print-date>2025-01-23T20:50:13Z</meta:print-date>
    <meta:user-defined meta:name="ContentTypeId">0x01010083DDB8A8EE0D0A4F9224919E1EE291EC</meta:user-defined>
  </office:meta>
</office:document-meta>
</file>