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25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8.51958333333333cm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4.02166666666667cm" style:use-optimal-column-width="true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number-columns-repeated="21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63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3-01T00:00:00" table:number-columns-spanned="3" table:number-rows-spanned="1" table:style-name="ce39">
            <text:p>mar/25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2"/>
        </table:table-row>
        <table:table-row table:style-name="ro4">
          <table:table-cell table:number-columns-repeated="2"/>
          <table:table-cell table:number-columns-repeated="2" table:style-name="ce4"/>
          <table:table-cell table:style-name="ce9"/>
          <table:table-cell table:number-columns-repeated="2" table:style-name="ce8"/>
          <table:table-cell table:style-name="ce4"/>
          <table:table-cell table:style-name="ce3"/>
          <table:table-cell table:number-columns-repeated="2" table:style-name="ce2"/>
          <table:table-cell table:number-columns-repeated="3" table:style-name="ce8"/>
          <table:table-cell table:number-columns-repeated="16370" table:style-name="ce2"/>
        </table:table-row>
        <table:table-row table:style-name="ro5">
          <table:table-cell table:number-columns-repeated="2"/>
          <table:table-cell office:value-type="string" table:style-name="ce14">
            <text:p>NOME_PASSAGEIR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IDA</text:p>
          </table:table-cell>
          <table:table-cell office:value-type="string" table:style-name="ce14">
            <text:p>DATA VOLTA</text:p>
          </table:table-cell>
          <table:table-cell office:value-type="string" table:style-name="ce15">
            <text:p>MOTIVO DA VIAGEM</text:p>
          </table:table-cell>
          <table:table-cell office:value-type="string" table:style-name="ce14">
            <text:p>TRECHOS</text:p>
          </table:table-cell>
          <table:table-cell office:value-type="string" table:style-name="ce14">
            <text:p>CATEGORIA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VALOR DA HOSPEDAGEM</text:p>
          </table:table-cell>
          <table:table-cell office:value-type="string" table:style-name="ce17">
            <text:p>DIÁRIAS HOTEL</text:p>
          </table:table-cell>
          <table:table-cell office:value-type="string" table:style-name="ce17">
            <text:p>TOTAL HOSPEDAGEM</text:p>
          </table:table-cell>
          <table:table-cell office:value-type="string" table:style-name="ce17">
            <text:p>TOTAL ALIMENTAÇÃO E TRANSPORTE</text:p>
          </table:table-cell>
          <table:table-cell office:value-type="string" table:style-name="ce17">
            <office:annotation draw:style-name="a0" svg:x="9.16666666666667in" svg:y="0.572916666666667in" svg:width="1.45833333333333in" svg:height="0.6875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7">
            <text:p>CUSTO TOTAL DA VIAGEM</text:p>
          </table:table-cell>
          <table:table-cell table:number-columns-repeated="16368"/>
        </table:table-row>
        <table:table-row table:style-name="ro6">
          <table:table-cell table:number-columns-repeated="2" table:style-name="ce1"/>
          <table:table-cell office:value-type="string" table:style-name="ce21">
            <text:p>ANA PAULA ALBUQUERQUE</text:p>
          </table:table-cell>
          <table:table-cell office:value-type="string" table:style-name="ce23">
            <text:p>CONSELHEIRA</text:p>
          </table:table-cell>
          <table:table-cell office:value-type="date" office:date-value="2025-03-24T00:00:00" table:style-name="ce32">
            <text:p>24/03/2025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30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485.02" table:style-name="ce37">
            <text:p><text:s/>R$ 1.485,0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765.02" table:formula="of:=[.J7]+[.M7]+[.N7]+[.O7]" table:style-name="ce27">
            <text:p><text:s/>R$ 1.765,02<text:s/></text:p>
          </table:table-cell>
          <table:table-cell table:number-columns-repeated="16368" table:style-name="ce1"/>
        </table:table-row>
        <table:table-row table:style-name="ro7">
          <table:table-cell table:number-columns-repeated="2" table:style-name="ce1"/>
          <table:table-cell office:value-type="string" table:style-name="ce21">
            <text:p>ARTUR VALÉRIO</text:p>
          </table:table-cell>
          <table:table-cell office:value-type="string" table:style-name="ce23">
            <text:p>CONSELHEIRO</text:p>
          </table:table-cell>
          <table:table-cell office:value-type="date" office:date-value="2025-03-24T00:00:00" table:style-name="ce32">
            <text:p>24/03/2025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30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4170.0200000000004" table:style-name="ce37">
            <text:p><text:s/>R$ 4.170,0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40" table:style-name="ce19">
            <text:p><text:s/>R$ 14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310.0200000000004" table:formula="of:=[.J8]+[.M8]+[.N8]+[.O8]" table:style-name="ce27">
            <text:p><text:s/>R$ 4.310,02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21">
            <text:p>DANIELLE DOYLE</text:p>
          </table:table-cell>
          <table:table-cell office:value-type="string" table:style-name="ce28">
            <text:p>COORDENADORA</text:p>
          </table:table-cell>
          <table:table-cell office:value-type="date" office:date-value="2025-03-08T00:00:00" table:style-name="ce10">
            <text:p>08/03/2025</text:p>
          </table:table-cell>
          <table:table-cell office:value-type="date" office:date-value="2025-03-15T00:00:00" table:style-name="ce10">
            <text:p>15/03/2025</text:p>
          </table:table-cell>
          <table:table-cell office:value-type="string" table:style-name="ce29">
            <text:p>CERAWEEK 2025</text:p>
          </table:table-cell>
          <table:table-cell office:value-type="string" table:style-name="ce18">
            <text:p>RIO/HOUSTON/RIO</text:p>
          </table:table-cell>
          <table:table-cell office:value-type="string" table:style-name="ce38">
            <text:p>Econômica Premium</text:p>
          </table:table-cell>
          <table:table-cell office:value-type="currency" office:value="19419.72" table:style-name="ce37">
            <text:p><text:s/>R$ 19.419,72<text:s/></text:p>
          </table:table-cell>
          <table:table-cell table:style-name="ce20"/>
          <table:table-cell office:value-type="float" office:value="5" table:style-name="ce24">
            <text:p>5</text:p>
          </table:table-cell>
          <table:table-cell office:value-type="currency" office:value="6764.9" table:style-name="ce19">
            <text:p><text:s/>R$ 6.764,90<text:s/></text:p>
          </table:table-cell>
          <table:table-cell office:value-type="currency" office:value="7832.25" table:style-name="ce19">
            <text:p><text:s/>R$ 7.832,25<text:s/></text:p>
          </table:table-cell>
          <table:table-cell office:value-type="currency" office:value="1116.3599999999999" table:style-name="ce19">
            <text:p><text:s/>R$ 1.116,36<text:s/></text:p>
          </table:table-cell>
          <table:table-cell office:value-type="currency" office:value="35133.230000000003" table:formula="of:=[.J9]+[.M9]+[.N9]+[.O9]" table:style-name="ce27">
            <text:p><text:s/>R$ 35.133,23<text:s/>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1"/>
          <table:table-cell office:value-type="string" table:style-name="ce21">
            <text:p>EVAMAR SANTOS</text:p>
          </table:table-cell>
          <table:table-cell office:value-type="string" table:style-name="ce23">
            <text:p>DIRETOR DE GESTÃO DE CONTRATOS</text:p>
          </table:table-cell>
          <table:table-cell office:value-type="date" office:date-value="2025-03-08T00:00:00" table:style-name="ce10">
            <text:p>08/03/2025</text:p>
          </table:table-cell>
          <table:table-cell office:value-type="date" office:date-value="2025-03-15T00:00:00" table:style-name="ce10">
            <text:p>15/03/2025</text:p>
          </table:table-cell>
          <table:table-cell office:value-type="string" table:style-name="ce29">
            <text:p>CERAWEEK 2025</text:p>
          </table:table-cell>
          <table:table-cell office:value-type="string" table:style-name="ce18">
            <text:p>RIO/HOUSTON/RIO</text:p>
          </table:table-cell>
          <table:table-cell office:value-type="string" table:style-name="ce38">
            <text:p>Executiva</text:p>
          </table:table-cell>
          <table:table-cell office:value-type="currency" office:value="47725.84" table:style-name="ce37">
            <text:p><text:s/>R$ 47.725,84<text:s/></text:p>
          </table:table-cell>
          <table:table-cell table:style-name="ce11"/>
          <table:table-cell office:value-type="float" office:value="5" table:style-name="ce24">
            <text:p>5</text:p>
          </table:table-cell>
          <table:table-cell office:value-type="currency" office:value="7679.09" table:style-name="ce19">
            <text:p><text:s/>R$ 7.679,09<text:s/></text:p>
          </table:table-cell>
          <table:table-cell office:value-type="currency" office:value="4149.93" table:style-name="ce19">
            <text:p><text:s/>R$ 4.149,93<text:s/></text:p>
          </table:table-cell>
          <table:table-cell office:value-type="currency" office:value="1116.3599999999999" table:style-name="ce19">
            <text:p><text:s/>R$ 1.116,36<text:s/></text:p>
          </table:table-cell>
          <table:table-cell office:value-type="currency" office:value="60671.219999999994" table:formula="of:=[.J10]+[.M10]+[.N10]+[.O10]" table:style-name="ce27">
            <text:p><text:s/>R$ 60.671,22<text:s/></text:p>
          </table:table-cell>
          <table:table-cell table:number-columns-repeated="16368" table:style-name="ce1"/>
        </table:table-row>
        <table:table-row table:style-name="ro10">
          <table:table-cell table:number-columns-repeated="2" table:style-name="ce1"/>
          <table:table-cell office:value-type="string" table:style-name="ce21">
            <text:p>EVAMAR SANTOS</text:p>
          </table:table-cell>
          <table:table-cell office:value-type="string" table:style-name="ce23">
            <text:p>DIRETOR DE GESTÃO DE CONTRATOS</text:p>
          </table:table-cell>
          <table:table-cell office:value-type="date" office:date-value="2025-03-08T00:00:00" table:style-name="ce32">
            <text:p>08/03/2025</text:p>
          </table:table-cell>
          <table:table-cell office:value-type="date" office:date-value="2025-03-15T00:00:00" table:style-name="ce32">
            <text:p>15/03/2025</text:p>
          </table:table-cell>
          <table:table-cell office:value-type="string" table:style-name="ce29">
            <text:p>CERAWEEK 2025</text:p>
          </table:table-cell>
          <table:table-cell office:value-type="string" table:style-name="ce18">
            <text:p>CNF/GIG/CNF</text:p>
          </table:table-cell>
          <table:table-cell office:value-type="string" table:style-name="ce22">
            <text:p>Econômica</text:p>
          </table:table-cell>
          <table:table-cell office:value-type="currency" office:value="1093.8" table:style-name="ce37">
            <text:p><text:s/>R$ 1.093,80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093.8" table:formula="of:=[.J11]+[.M11]+[.N11]+[.O11]" table:style-name="ce27">
            <text:p><text:s/>R$ 1.093,80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35">
            <text:p>FÁBIO FERNANDES</text:p>
          </table:table-cell>
          <table:table-cell office:value-type="string" table:style-name="ce23">
            <text:p>CONSELHEIRO</text:p>
          </table:table-cell>
          <table:table-cell office:value-type="date" office:date-value="2025-03-23T00:00:00" table:style-name="ce10">
            <text:p>23/03/2025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30">
            <text:p>BSB/SDU/BSB</text:p>
          </table:table-cell>
          <table:table-cell office:value-type="string" table:style-name="ce31">
            <text:p>Econômica</text:p>
          </table:table-cell>
          <table:table-cell office:value-type="currency" office:value="1319.02" table:style-name="ce37">
            <text:p><text:s/>R$ 1.319,02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currency" office:value="666.15" table:style-name="ce19">
            <text:p><text:s/>R$ 666,15<text:s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65.17" table:formula="of:=[.J12]+[.M12]+[.N12]+[.O12]" table:style-name="ce27">
            <text:p><text:s/>R$ 2.265,17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36">
            <text:p>JORGE PIZARRO</text:p>
          </table:table-cell>
          <table:table-cell office:value-type="string" table:style-name="ce28">
            <text:p>COORDENADOR</text:p>
          </table:table-cell>
          <table:table-cell office:value-type="date" office:date-value="2025-03-08T00:00:00" table:style-name="ce10">
            <text:p>08/03/2025</text:p>
          </table:table-cell>
          <table:table-cell office:value-type="date" office:date-value="2025-03-15T00:00:00" table:style-name="ce10">
            <text:p>15/03/2025</text:p>
          </table:table-cell>
          <table:table-cell office:value-type="string" table:style-name="ce29">
            <text:p>CERAWEEK 2025</text:p>
          </table:table-cell>
          <table:table-cell office:value-type="string" table:style-name="ce18">
            <text:p>RIO/HOUSTON/RIO</text:p>
          </table:table-cell>
          <table:table-cell office:value-type="string" table:style-name="ce38">
            <text:p>Econômica Premium</text:p>
          </table:table-cell>
          <table:table-cell office:value-type="currency" office:value="19419.72" table:style-name="ce37">
            <text:p><text:s/>R$ 19.419,72<text:s/></text:p>
          </table:table-cell>
          <table:table-cell table:style-name="ce11"/>
          <table:table-cell office:value-type="float" office:value="5" table:style-name="ce24">
            <text:p>5</text:p>
          </table:table-cell>
          <table:table-cell office:value-type="currency" office:value="6764.9" table:style-name="ce19">
            <text:p><text:s/>R$ 6.764,90<text:s/></text:p>
          </table:table-cell>
          <table:table-cell office:value-type="currency" office:value="7413.68" table:style-name="ce19">
            <text:p><text:s/>R$ 7.413,68<text:s/></text:p>
          </table:table-cell>
          <table:table-cell office:value-type="currency" office:value="1116.3599999999999" table:style-name="ce19">
            <text:p><text:s/>R$ 1.116,36<text:s/></text:p>
          </table:table-cell>
          <table:table-cell office:value-type="currency" office:value="34714.660000000003" table:formula="of:=[.J13]+[.M13]+[.N13]+[.O13]" table:style-name="ce27">
            <text:p><text:s/>R$ 34.714,66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21">
            <text:p>MICHELINE FAUSTINO</text:p>
          </table:table-cell>
          <table:table-cell office:value-type="string" table:style-name="ce23">
            <text:p>CONSELHEIRA</text:p>
          </table:table-cell>
          <table:table-cell office:value-type="date" office:date-value="2025-03-24T00:00:00" table:style-name="ce32">
            <text:p>24/03/2025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18">
            <text:p>CNF/SDU/CNF</text:p>
          </table:table-cell>
          <table:table-cell office:value-type="string" table:style-name="ce22">
            <text:p>Econômica</text:p>
          </table:table-cell>
          <table:table-cell office:value-type="currency" office:value="1526.88" table:style-name="ce37">
            <text:p><text:s/>R$ 1.526,88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84.6" table:style-name="ce19">
            <text:p><text:s/>R$ 684,6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11.48" table:formula="of:=[.J14]+[.M14]+[.N14]+[.O14]" table:style-name="ce27">
            <text:p><text:s/>R$ 2.211,48<text:s/></text:p>
          </table:table-cell>
          <table:table-cell table:number-columns-repeated="16368" table:style-name="ce1"/>
        </table:table-row>
        <table:table-row table:style-name="ro11">
          <table:table-cell table:number-columns-repeated="2" table:style-name="ce1"/>
          <table:table-cell office:value-type="string" table:style-name="ce21">
            <text:p>ROBERTO POJO</text:p>
          </table:table-cell>
          <table:table-cell office:value-type="string" table:style-name="ce23">
            <text:p>CONSELHEIRO</text:p>
          </table:table-cell>
          <table:table-cell office:value-type="date" office:date-value="2025-03-24T00:00:00" table:style-name="ce32">
            <text:p>24/03/2025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30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581.02" table:style-name="ce37">
            <text:p><text:s/>R$ 1.581,0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861.02" table:formula="of:=[.J15]+[.M15]+[.N15]+[.O15]" table:style-name="ce27">
            <text:p><text:s/>R$ 1.861,02<text:s/></text:p>
          </table:table-cell>
          <table:table-cell table:number-columns-repeated="16368" table:style-name="ce1"/>
        </table:table-row>
        <table:table-row table:style-name="ro12">
          <table:table-cell table:number-columns-repeated="2" table:style-name="ce1"/>
          <table:table-cell office:value-type="string" table:style-name="ce21">
            <text:p>RUDY FÉLIX</text:p>
          </table:table-cell>
          <table:table-cell office:value-type="string" table:style-name="ce23">
            <text:p>SUPERINTENDENTE</text:p>
          </table:table-cell>
          <table:table-cell office:value-type="date" office:date-value="2025-03-08T00:00:00" table:style-name="ce10">
            <text:p>08/03/2025</text:p>
          </table:table-cell>
          <table:table-cell office:value-type="date" office:date-value="2025-03-15T00:00:00" table:style-name="ce10">
            <text:p>15/03/2025</text:p>
          </table:table-cell>
          <table:table-cell office:value-type="string" table:style-name="ce29">
            <text:p>CERAWEEK 2025</text:p>
          </table:table-cell>
          <table:table-cell office:value-type="string" table:style-name="ce18">
            <text:p>RIO/HOUSTON/RIO</text:p>
          </table:table-cell>
          <table:table-cell office:value-type="string" table:style-name="ce38">
            <text:p>Econômica Premium</text:p>
          </table:table-cell>
          <table:table-cell office:value-type="currency" office:value="19419.72" table:style-name="ce37">
            <text:p><text:s/>R$ 19.419,72<text:s/></text:p>
          </table:table-cell>
          <table:table-cell table:style-name="ce11"/>
          <table:table-cell office:value-type="float" office:value="5" table:style-name="ce24">
            <text:p>5</text:p>
          </table:table-cell>
          <table:table-cell office:value-type="currency" office:value="6764.9" table:style-name="ce19">
            <text:p><text:s/>R$ 6.764,90<text:s/></text:p>
          </table:table-cell>
          <table:table-cell office:value-type="currency" office:value="7438.23" table:style-name="ce19">
            <text:p><text:s/>R$ 7.438,23<text:s/></text:p>
          </table:table-cell>
          <table:table-cell office:value-type="currency" office:value="1116.3599999999999" table:style-name="ce19">
            <text:p><text:s/>R$ 1.116,36<text:s/></text:p>
          </table:table-cell>
          <table:table-cell office:value-type="currency" office:value="34739.210000000006" table:formula="of:=[.J16]+[.M16]+[.N16]+[.O16]" table:style-name="ce27">
            <text:p><text:s/>R$ 34.739,21<text:s/></text:p>
          </table:table-cell>
          <table:table-cell table:number-columns-repeated="16368" table:style-name="ce1"/>
        </table:table-row>
        <table:table-row table:style-name="ro13">
          <table:table-cell table:number-columns-repeated="2" table:style-name="ce1"/>
          <table:table-cell office:value-type="string" table:style-name="ce21">
            <text:p>TABITA LOUREIRO</text:p>
          </table:table-cell>
          <table:table-cell office:value-type="string" table:style-name="ce23">
            <text:p>DIRETORA TÉCNICA E PRESIDENTE INTERINA</text:p>
          </table:table-cell>
          <table:table-cell office:value-type="date" office:date-value="2025-03-12T00:00:00" table:style-name="ce10">
            <text:p>12/03/2025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26">
            <text:p>Reunião no MME</text:p>
          </table:table-cell>
          <table:table-cell office:value-type="string" table:style-name="ce18">
            <text:p>SDU/BSB/GIG</text:p>
          </table:table-cell>
          <table:table-cell office:value-type="string" table:style-name="ce22">
            <text:p>Econômica</text:p>
          </table:table-cell>
          <table:table-cell office:value-type="currency" office:value="3442.8" table:style-name="ce37">
            <text:p><text:s/>R$ 3.442,8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975.19" table:style-name="ce19">
            <text:p><text:s/>R$ 975,19<text:s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697.99" table:formula="of:=[.J17]+[.M17]+[.N17]+[.O17]" table:style-name="ce27">
            <text:p><text:s/>R$ 4.697,99<text:s/>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1"/>
          <table:table-cell office:value-type="string" table:style-name="ce21">
            <text:p>VAGNER VASCONCELOS</text:p>
          </table:table-cell>
          <table:table-cell office:value-type="string" table:style-name="ce23">
            <text:p>GERENTE EXECUTIVO</text:p>
          </table:table-cell>
          <table:table-cell office:value-type="date" office:date-value="2025-03-25T00:00:00" table:style-name="ce32">
            <text:p>25/03/2025</text:p>
          </table:table-cell>
          <table:table-cell office:value-type="date" office:date-value="2025-03-27T00:00:00" table:style-name="ce32">
            <text:p>27/03/2025</text:p>
          </table:table-cell>
          <table:table-cell office:value-type="string" table:style-name="ce33">
            <text:p>Visita P-78 e P79 - China, Coréia e Singapura</text:p>
          </table:table-cell>
          <table:table-cell office:value-type="string" table:style-name="ce18">
            <text:p>ICN/SZG/SIN</text:p>
          </table:table-cell>
          <table:table-cell office:value-type="string" table:style-name="ce22">
            <text:p>Econômica</text:p>
          </table:table-cell>
          <table:table-cell office:value-type="currency" office:value="10922.49" table:style-name="ce37">
            <text:p><text:s/>R$ 10.922,49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762.54" table:style-name="ce19">
            <text:p><text:s/>R$ 762,54<text:s/></text:p>
          </table:table-cell>
          <table:table-cell office:value-type="currency" office:value="11685.029999999999" table:formula="of:=[.J18]+[.M18]+[.N18]+[.O18]" table:style-name="ce27">
            <text:p><text:s/>R$ 11.685,03<text:s/>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1"/>
          <table:table-cell office:value-type="string" table:style-name="ce21">
            <text:p>VAGNER VASCONCELOS</text:p>
          </table:table-cell>
          <table:table-cell office:value-type="string" table:style-name="ce23">
            <text:p>GERENTE EXECUTIVO</text:p>
          </table:table-cell>
          <table:table-cell table:style-name="ce10"/>
          <table:table-cell office:value-type="date" office:date-value="2025-03-31T00:00:00" table:style-name="ce10">
            <text:p>31/03/2025</text:p>
          </table:table-cell>
          <table:table-cell office:value-type="string" table:style-name="ce33">
            <text:p>Visita P-78 e P79 - China, Coréia e Singapura</text:p>
          </table:table-cell>
          <table:table-cell office:value-type="string" table:style-name="ce18">
            <text:p>GRU/GIG</text:p>
          </table:table-cell>
          <table:table-cell office:value-type="string" table:style-name="ce22">
            <text:p>Econômica</text:p>
          </table:table-cell>
          <table:table-cell office:value-type="currency" office:value="2598.34" table:style-name="ce37">
            <text:p><text:s/>R$ 2.598,34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75" table:style-name="ce19">
            <text:p><text:s/>R$ 475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073.34" table:formula="of:=[.J19]+[.M19]+[.N19]+[.O19]" table:style-name="ce27">
            <text:p><text:s/>R$ 3.073,34<text:s/>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1"/>
          <table:table-cell office:value-type="string" table:style-name="ce21">
            <text:p>VAGNER VASCONCELOS</text:p>
          </table:table-cell>
          <table:table-cell office:value-type="string" table:style-name="ce23">
            <text:p>GERENTE EXECUTIVO</text:p>
          </table:table-cell>
          <table:table-cell office:value-type="date" office:date-value="2025-03-20T00:00:00" table:style-name="ce10">
            <text:p>20/03/2025</text:p>
          </table:table-cell>
          <table:table-cell office:value-type="date" office:date-value="2025-03-30T00:00:00" table:style-name="ce10">
            <text:p>30/03/2025</text:p>
          </table:table-cell>
          <table:table-cell office:value-type="string" table:style-name="ce33">
            <text:p>Visita P-78 e P79 - China, Coréia e Singapura</text:p>
          </table:table-cell>
          <table:table-cell office:value-type="string" table:style-name="ce18">
            <text:p>GIG/DUB/DEL/SIN/DUB/GIG</text:p>
          </table:table-cell>
          <table:table-cell office:value-type="string" table:style-name="ce22">
            <text:p>Executiva</text:p>
          </table:table-cell>
          <table:table-cell office:value-type="currency" office:value="75902.28" table:style-name="ce37">
            <text:p><text:s/>R$ 75.902,28<text:s/></text:p>
          </table:table-cell>
          <table:table-cell table:style-name="ce11"/>
          <table:table-cell office:value-type="float" office:value="3" table:style-name="ce24">
            <text:p>3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9827.5300000000007" table:style-name="ce19">
            <text:p><text:s/>R$ 9.827,53<text:s/></text:p>
          </table:table-cell>
          <table:table-cell office:value-type="currency" office:value="12274.54" table:style-name="ce19">
            <text:p><text:s/>R$ 12.274,54<text:s/></text:p>
          </table:table-cell>
          <table:table-cell office:value-type="currency" office:value="98004.35" table:formula="of:=[.J20]+[.M20]+[.N20]+[.O20]" table:style-name="ce27">
            <text:p><text:s/>R$ 98.004,35<text:s/>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1"/>
          <table:table-cell office:value-type="string" table:style-name="ce21">
            <text:p>VALDER MOURA</text:p>
          </table:table-cell>
          <table:table-cell office:value-type="string" table:style-name="ce23">
            <text:p>CONSELHEIRO</text:p>
          </table:table-cell>
          <table:table-cell office:value-type="date" office:date-value="2025-03-24T00:00:00" table:style-name="ce32">
            <text:p>24/03/2025</text:p>
          </table:table-cell>
          <table:table-cell office:value-type="date" office:date-value="2025-03-24T00:00:00" table:style-name="ce32">
            <text:p>24/03/2025</text:p>
          </table:table-cell>
          <table:table-cell office:value-type="string" table:style-name="ce33">
            <text:p>Reunião do Conselho de Administração</text:p>
          </table:table-cell>
          <table:table-cell office:value-type="string" table:style-name="ce30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1585.02" table:style-name="ce37">
            <text:p><text:s/>R$ 1.585,0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1865.02" table:formula="of:=[.J21]+[.M21]+[.N21]+[.O21]" table:style-name="ce27">
            <text:p><text:s/>R$ 1.865,02<text:s/></text:p>
          </table:table-cell>
          <table:table-cell table:number-columns-repeated="16368" table:style-name="ce1"/>
        </table:table-row>
        <table:table-row table:style-name="ro15">
          <table:table-cell table:number-columns-repeated="2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office:value-type="currency" office:value="211611.69" table:formula="of:=SUM([.J7:.J21])" table:style-name="ce5">
            <text:p><text:s/>R$ 211.611,69<text:s/></text:p>
          </table:table-cell>
          <table:table-cell table:style-name="ce6"/>
          <table:table-cell office:value-type="float" office:value="25" table:formula="of:=SUM([.L7:.L21])" table:style-name="ce7">
            <text:p>25</text:p>
          </table:table-cell>
          <table:table-cell office:value-type="currency" office:value="29615.13" table:formula="of:=SUM([.M7:.M21])" table:style-name="ce34">
            <text:p><text:s/>R$ 29.615,13<text:s/></text:p>
          </table:table-cell>
          <table:table-cell office:value-type="currency" office:value="39361.22" table:formula="of:=SUM([.N7:.N21])" table:style-name="ce34">
            <text:p><text:s/>R$ 39.361,22<text:s/></text:p>
          </table:table-cell>
          <table:table-cell office:value-type="currency" office:value="17502.52" table:formula="of:=SUM([.O7:.O21])" table:style-name="ce34">
            <text:p><text:s/>R$ 17.502,52<text:s/></text:p>
          </table:table-cell>
          <table:table-cell office:value-type="currency" office:value="298090.56000000006" table:formula="of:=[.J22]+[.M22]+[.N22]+[.O22]" table:style-name="ce5">
            <text:p><text:s/>R$ 298.090,56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25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DEZEMBRO.C7:DEZEMBRO.P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07-14T13:16:32Z</dc:date>
    <meta:print-date>2025-01-23T20:50:13Z</meta:print-date>
    <meta:user-defined meta:name="ContentTypeId">0x01010083DDB8A8EE0D0A4F9224919E1EE291EC</meta:user-defined>
  </office:meta>
</office:document-meta>
</file>