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495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5"/>
        <table:table-column table:style-name="co8" table:default-cell-style-name="ce6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8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1">
            <text:p>EVENTO</text:p>
          </table:table-cell>
          <table:table-cell office:value-type="string" table:style-name="ce10">
            <text:p>VALOR</text:p>
          </table:table-cell>
          <table:table-cell office:value-type="string" table:style-name="ce9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55387-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94791-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1134.15" table:style-name="ce5">
            <text:p>31.134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4789.87" table:style-name="ce5">
            <text:p>4.789,8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1596.62" table:style-name="ce5">
            <text:p>1.596,62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6386.5" table:style-name="ce5">
            <text:p>6.386,50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0" table:style-name="ce7">
            <text:p>2010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11" table:style-name="ce7">
            <text:p>2011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50" table:style-name="ce5">
            <text:p>2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374.22" table:style-name="ce5">
            <text:p>-7.374,2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8803.39" table:style-name="ce5">
            <text:p>-8.803,39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50287-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38968.43" table:style-name="ce5">
            <text:p>-38.968,4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5238.92" table:style-name="ce5">
            <text:p>5.238,92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687.1000000000004" table:style-name="ce5">
            <text:p>-4.687,1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9577-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15824.5" table:style-name="ce5">
            <text:p>-15.824,5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8917.68" table:style-name="ce5">
            <text:p>38.917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5987.33" table:style-name="ce5">
            <text:p>5.987,33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824.74" table:style-name="ce5">
            <text:p>-824,7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26.88" table:style-name="ce5">
            <text:p>-126,88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514.69" table:style-name="ce5">
            <text:p>-9.514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4961.51" table:style-name="ce5">
            <text:p>-4.961,51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45596-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16865.169999999998" table:style-name="ce5">
            <text:p>-16.865,17</text:p>
          </table:table-cell>
          <table:table-cell office:value-type="date" office:date-value="2025-07-24T00:00:00" table:style-name="ce6">
            <text:p>24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300" table:style-name="ce5">
            <text:p>3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502.87" table:style-name="ce5">
            <text:p>-5.502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315" table:style-name="ce5">
            <text:p>-3.315,00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2437-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334.03" table:style-name="ce5">
            <text:p>-12.334,03</text:p>
          </table:table-cell>
          <table:table-cell office:value-type="date" office:date-value="2025-06-30T00:00:00" table:style-name="ce6">
            <text:p>30/06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3" table:style-name="ce7">
            <text:p>2003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4" table:style-name="ce7">
            <text:p>2004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5" table:style-name="ce7">
            <text:p>2005</text:p>
          </table:table-cell>
          <table:table-cell office:value-type="float" office:value="11226.25" table:style-name="ce5">
            <text:p>11.226,2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06" table:style-name="ce7">
            <text:p>2006</text:p>
          </table:table-cell>
          <table:table-cell office:value-type="float" office:value="3742.08" table:style-name="ce5">
            <text:p>3.742,0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5091.24" table:style-name="ce5">
            <text:p>-5.0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20" table:style-name="ce7">
            <text:p>5120</text:p>
          </table:table-cell>
          <table:table-cell office:value-type="float" office:value="-4999.67" table:style-name="ce5">
            <text:p>-4.999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00" table:style-name="ce7">
            <text:p>6200</text:p>
          </table:table-cell>
          <table:table-cell office:value-type="float" office:value="-11876.45" table:style-name="ce5">
            <text:p>-11.876,45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27667-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6250" table:style-name="ce7">
            <text:p>6250</text:p>
          </table:table-cell>
          <table:table-cell office:value-type="float" office:value="-27711.71" table:style-name="ce5">
            <text:p>-27.711,71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93817-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697-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6577-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450.73" table:style-name="ce5">
            <text:p>-5.450,7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85277-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8121.79" table:style-name="ce5">
            <text:p>-18.121,7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8439.85" table:style-name="ce5">
            <text:p>28.439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16465.18" table:style-name="ce5">
            <text:p>16.465,1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5488.39" table:style-name="ce5">
            <text:p>5.488,3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5" table:style-name="ce7">
            <text:p>2005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6" table:style-name="ce7">
            <text:p>2006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6745.24" table:style-name="ce5">
            <text:p>-6.745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9352.23" table:style-name="ce5">
            <text:p>-9.352,2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9196-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8218.65" table:style-name="ce5">
            <text:p>-28.218,6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163.92" table:style-name="ce5">
            <text:p>-9.163,9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72477-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0414.519999999997" table:style-name="ce5">
            <text:p>40.414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57597-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9943.56" table:style-name="ce5">
            <text:p>-9.943,5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34347-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6837.36" table:style-name="ce5">
            <text:p>-16.837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42217-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43367-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863.84" table:style-name="ce5">
            <text:p>-3.863,8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510.36" table:style-name="ce5">
            <text:p>-5.510,3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3547-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7963.18" table:style-name="ce5">
            <text:p>-17.963,1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275" table:style-name="ce5">
            <text:p>27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97998-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53677-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53807-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53758-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3949.35" table:style-name="ce5">
            <text:p>23.949,3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3991.56" table:style-name="ce5">
            <text:p>3.991,56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34.41999999999996" table:style-name="ce5">
            <text:p>-634,4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17.2" table:style-name="ce5">
            <text:p>-317,20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346.46" table:style-name="ce5">
            <text:p>-5.346,4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238.34" table:style-name="ce5">
            <text:p>-3.238,34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6738-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2410.69" table:style-name="ce5">
            <text:p>-12.410,69</text:p>
          </table:table-cell>
          <table:table-cell office:value-type="date" office:date-value="2025-07-18T00:00:00" table:style-name="ce6">
            <text:p>18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94450-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0" table:style-name="ce7">
            <text:p>2010</text:p>
          </table:table-cell>
          <table:table-cell office:value-type="float" office:value="11226.26" table:style-name="ce5">
            <text:p>11.226,2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2011" table:style-name="ce7">
            <text:p>2011</text:p>
          </table:table-cell>
          <table:table-cell office:value-type="float" office:value="3742.09" table:style-name="ce5">
            <text:p>3.742,09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7">
            <text:p>5100</text:p>
          </table:table-cell>
          <table:table-cell office:value-type="float" office:value="-6591.24" table:style-name="ce5">
            <text:p>-6.591,2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20" table:style-name="ce7">
            <text:p>5120</text:p>
          </table:table-cell>
          <table:table-cell office:value-type="float" office:value="-2011.51" table:style-name="ce5">
            <text:p>-2.011,5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3007-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6250" table:style-name="ce7">
            <text:p>6250</text:p>
          </table:table-cell>
          <table:table-cell office:value-type="float" office:value="-20282.41" table:style-name="ce5">
            <text:p>-20.282,4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7">
            <text:p>2005</text:p>
          </table:table-cell>
          <table:table-cell office:value-type="float" office:value="1197.47" table:style-name="ce5">
            <text:p>1.197,4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7">
            <text:p>2006</text:p>
          </table:table-cell>
          <table:table-cell office:value-type="float" office:value="399.16" table:style-name="ce5">
            <text:p>399,1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81.05" table:style-name="ce5">
            <text:p>-5.181,0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22126-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4617.42" table:style-name="ce5">
            <text:p>-14.617,4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60607-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44857-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68507-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68291-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7">
            <text:p>1</text:p>
          </table:table-cell>
          <table:table-cell office:value-type="float" office:value="37420.85" table:style-name="ce5">
            <text:p>37.420,8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3" table:style-name="ce7">
            <text:p>2003</text:p>
          </table:table-cell>
          <table:table-cell office:value-type="float" office:value="7484.17" table:style-name="ce5">
            <text:p>7.484,1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2004" table:style-name="ce7">
            <text:p>2004</text:p>
          </table:table-cell>
          <table:table-cell office:value-type="float" office:value="2494.7199999999998" table:style-name="ce5">
            <text:p>2.494,7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4993" table:style-name="ce7">
            <text:p>4993</text:p>
          </table:table-cell>
          <table:table-cell office:value-type="float" office:value="315" table:style-name="ce5">
            <text:p>315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7">
            <text:p>5100</text:p>
          </table:table-cell>
          <table:table-cell office:value-type="float" office:value="-9111.7800000000007" table:style-name="ce5">
            <text:p>-9.111,7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20" table:style-name="ce7">
            <text:p>5120</text:p>
          </table:table-cell>
          <table:table-cell office:value-type="float" office:value="-1668.48" table:style-name="ce5">
            <text:p>-1.668,4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63767-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6250" table:style-name="ce7">
            <text:p>6250</text:p>
          </table:table-cell>
          <table:table-cell office:value-type="float" office:value="-8151.81" table:style-name="ce5">
            <text:p>-8.151,8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750" table:style-name="ce5">
            <text:p>75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0127-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500.1299999999992" table:style-name="ce5">
            <text:p>-8.500,1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9977-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14947-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7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025.88" table:style-name="ce5">
            <text:p>-5.025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668.68" table:style-name="ce5">
            <text:p>-3.668,68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25217-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545.25" table:style-name="ce5">
            <text:p>-13.545,25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11668-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2347.63" table:style-name="ce5">
            <text:p>-2.347,6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16878-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800026-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2751.88" table:style-name="ce5">
            <text:p>22.751,8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3172.14" table:style-name="ce5">
            <text:p>13.172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4390.71" table:style-name="ce5">
            <text:p>4.390,71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602.70000000000005" table:style-name="ce5">
            <text:p>-602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348.92" table:style-name="ce5">
            <text:p>-348,92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5130.1499999999996" table:style-name="ce5">
            <text:p>-5.130,1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3754.07" table:style-name="ce5">
            <text:p>-3.754,07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76348-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3459.86" table:style-name="ce5">
            <text:p>-13.459,86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7">
            <text:p>1</text:p>
          </table:table-cell>
          <table:table-cell office:value-type="float" office:value="15716.76" table:style-name="ce5">
            <text:p>15.716,7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3" table:style-name="ce7">
            <text:p>2003</text:p>
          </table:table-cell>
          <table:table-cell office:value-type="float" office:value="23575.13" table:style-name="ce5">
            <text:p>23.575,1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4" table:style-name="ce7">
            <text:p>2004</text:p>
          </table:table-cell>
          <table:table-cell office:value-type="float" office:value="7858.37" table:style-name="ce5">
            <text:p>7.858,3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5" table:style-name="ce7">
            <text:p>2005</text:p>
          </table:table-cell>
          <table:table-cell office:value-type="float" office:value="1309.73" table:style-name="ce5">
            <text:p>1.309,7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2006" table:style-name="ce7">
            <text:p>2006</text:p>
          </table:table-cell>
          <table:table-cell office:value-type="float" office:value="436.58" table:style-name="ce5">
            <text:p>436,5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7">
            <text:p>5000</text:p>
          </table:table-cell>
          <table:table-cell office:value-type="float" office:value="-380.65" table:style-name="ce5">
            <text:p>-380,6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10" table:style-name="ce7">
            <text:p>5010</text:p>
          </table:table-cell>
          <table:table-cell office:value-type="float" office:value="-570.97" table:style-name="ce5">
            <text:p>-570,97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7">
            <text:p>5100</text:p>
          </table:table-cell>
          <table:table-cell office:value-type="float" office:value="-3246.39" table:style-name="ce5">
            <text:p>-3.246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20" table:style-name="ce7">
            <text:p>5120</text:p>
          </table:table-cell>
          <table:table-cell office:value-type="float" office:value="-8006.56" table:style-name="ce5">
            <text:p>-8.006,56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12667-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6250" table:style-name="ce7">
            <text:p>6250</text:p>
          </table:table-cell>
          <table:table-cell office:value-type="float" office:value="-24602.28" table:style-name="ce5">
            <text:p>-24.602,2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2331.62" table:style-name="ce5">
            <text:p>32.33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29660-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7720.77" table:style-name="ce5">
            <text:p>-7.720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180" table:style-name="ce5">
            <text:p>18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1206-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0547-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7">
            <text:p>2003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7">
            <text:p>2004</text:p>
          </table:table-cell>
          <table:table-cell office:value-type="float" office:value="6386.49" table:style-name="ce5">
            <text:p>6.386,49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444.09" table:style-name="ce5">
            <text:p>-444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7">
            <text:p>5010</text:p>
          </table:table-cell>
          <table:table-cell office:value-type="float" office:value="-507.53" table:style-name="ce5">
            <text:p>-507,53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3475.11" table:style-name="ce5">
            <text:p>-3.475,1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7">
            <text:p>5120</text:p>
          </table:table-cell>
          <table:table-cell office:value-type="float" office:value="-5872.56" table:style-name="ce5">
            <text:p>-5.872,56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31327-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7">
            <text:p>6250</text:p>
          </table:table-cell>
          <table:table-cell office:value-type="float" office:value="-19165.88" table:style-name="ce5">
            <text:p>-19.165,88</text:p>
          </table:table-cell>
          <table:table-cell office:value-type="date" office:date-value="2025-07-11T00:00:00" table:style-name="ce6">
            <text:p>1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03835-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75897-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7">
            <text:p>1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3" table:style-name="ce7">
            <text:p>2003</text:p>
          </table:table-cell>
          <table:table-cell office:value-type="float" office:value="5613.13" table:style-name="ce5">
            <text:p>5.613,1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2004" table:style-name="ce7">
            <text:p>2004</text:p>
          </table:table-cell>
          <table:table-cell office:value-type="float" office:value="1871.04" table:style-name="ce5">
            <text:p>1.871,0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7">
            <text:p>4993</text:p>
          </table:table-cell>
          <table:table-cell office:value-type="float" office:value="800.86" table:style-name="ce5">
            <text:p>800,8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7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0" table:style-name="ce7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7">
            <text:p>5100</text:p>
          </table:table-cell>
          <table:table-cell office:value-type="float" office:value="-6486.96" table:style-name="ce5">
            <text:p>-6.486,9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20" table:style-name="ce7">
            <text:p>5120</text:p>
          </table:table-cell>
          <table:table-cell office:value-type="float" office:value="-982.43" table:style-name="ce5">
            <text:p>-982,43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3287-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250" table:style-name="ce7">
            <text:p>6250</text:p>
          </table:table-cell>
          <table:table-cell office:value-type="float" office:value="-6343.14" table:style-name="ce5">
            <text:p>-6.343,14</text:p>
          </table:table-cell>
          <table:table-cell office:value-type="date" office:date-value="2025-07-17T00:00:00" table:style-name="ce6">
            <text:p>17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23949.34" table:style-name="ce5">
            <text:p>23.949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3" table:style-name="ce7">
            <text:p>2003</text:p>
          </table:table-cell>
          <table:table-cell office:value-type="float" office:value="20955.68" table:style-name="ce5">
            <text:p>20.955,6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2004" table:style-name="ce7">
            <text:p>2004</text:p>
          </table:table-cell>
          <table:table-cell office:value-type="float" office:value="6985.23" table:style-name="ce5">
            <text:p>6.985,23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10" table:style-name="ce7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5433.49" table:style-name="ce5">
            <text:p>-5.433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20" table:style-name="ce7">
            <text:p>5120</text:p>
          </table:table-cell>
          <table:table-cell office:value-type="float" office:value="-6548.62" table:style-name="ce5">
            <text:p>-6.548,62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85960-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6250" table:style-name="ce7">
            <text:p>6250</text:p>
          </table:table-cell>
          <table:table-cell office:value-type="float" office:value="-20948.21" table:style-name="ce5">
            <text:p>-20.948,21</text:p>
          </table:table-cell>
          <table:table-cell office:value-type="date" office:date-value="2025-07-10T00:00:00" table:style-name="ce6">
            <text:p>10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25146.81" table:style-name="ce5">
            <text:p>25.146,8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800" table:style-name="ce7">
            <text:p>1800</text:p>
          </table:table-cell>
          <table:table-cell office:value-type="float" office:value="10777.21" table:style-name="ce5">
            <text:p>10.777,2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1237-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95882-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398447-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7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6447-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7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07617-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59817-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72307-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959717-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867-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42808-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7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794.62" table:style-name="ce5">
            <text:p>794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67897-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44955-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05907-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679547-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74037-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71027-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7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45857-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7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80607-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7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763473-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82267-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7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089988-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7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7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7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434599-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7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-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7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-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-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-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-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7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-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7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-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-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7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7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-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7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7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7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3157-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7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7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03287-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7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7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7">
            <text:p>4971</text:p>
          </table:table-cell>
          <table:table-cell office:value-type="float" office:value="1430" table:style-name="ce5">
            <text:p>1.43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7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9016-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7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7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7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-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7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7">
            <text:p>4963</text:p>
          </table:table-cell>
          <table:table-cell office:value-type="float" office:value="8082.91" table:style-name="ce5">
            <text:p>8.082,9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4" table:style-name="ce7">
            <text:p>4994</text:p>
          </table:table-cell>
          <table:table-cell office:value-type="float" office:value="5388.6" table:style-name="ce5">
            <text:p>5.388,6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5" table:style-name="ce7">
            <text:p>4995</text:p>
          </table:table-cell>
          <table:table-cell office:value-type="float" office:value="1796.2" table:style-name="ce5">
            <text:p>1.796,20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7">
            <text:p>5100</text:p>
          </table:table-cell>
          <table:table-cell office:value-type="float" office:value="-1147.0899999999999" table:style-name="ce5">
            <text:p>-1.147,0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20" table:style-name="ce7">
            <text:p>5120</text:p>
          </table:table-cell>
          <table:table-cell office:value-type="float" office:value="-900.11" table:style-name="ce5">
            <text:p>-900,11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-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6250" table:style-name="ce7">
            <text:p>6250</text:p>
          </table:table-cell>
          <table:table-cell office:value-type="float" office:value="-6284.69" table:style-name="ce5">
            <text:p>-6.284,69</text:p>
          </table:table-cell>
          <table:table-cell office:value-type="date" office:date-value="2025-07-03T00:00:00" table:style-name="ce6">
            <text:p>03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7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7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-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7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-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-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-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-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7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7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-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7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7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-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7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-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-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-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-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-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-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-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-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-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-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-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-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-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-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7">
            <text:p>20</text:p>
          </table:table-cell>
          <table:table-cell office:value-type="float" office:value="440.53" table:style-name="ce5">
            <text:p>440,53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7">
            <text:p>1833</text:p>
          </table:table-cell>
          <table:table-cell office:value-type="float" office:value="137.07" table:style-name="ce5">
            <text:p>137,07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7">
            <text:p>4991</text:p>
          </table:table-cell>
          <table:table-cell office:value-type="float" office:value="244.8" table:style-name="ce5">
            <text:p>244,8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-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7">
            <text:p>6455</text:p>
          </table:table-cell>
          <table:table-cell office:value-type="float" office:value="-822.4" table:style-name="ce5">
            <text:p>-822,40</text:p>
          </table:table-cell>
          <table:table-cell office:value-type="date" office:date-value="2025-07-31T00:00:00" table:style-name="ce6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080" table:style-name="ro2">
          <table:table-cell table:number-columns-repeated="16384"/>
        </table:table-row>
      </table:table>
      <table:database-ranges>
        <table:database-range table:target-range-address="Sheet1.A1:Sheet1.K496" table:display-filter-buttons="true">
          <table:filter>
            <table:filter-or>
              <table:filter-condition table:field-number="1" table:value="02-0002" table:operator="="/>
              <table:filter-condition table:field-number="1" table:value="02-0015" table:operator="="/>
              <table:filter-condition table:field-number="1" table:value="02-0022" table:operator="="/>
              <table:filter-condition table:field-number="1" table:value="02-0027" table:operator="="/>
              <table:filter-condition table:field-number="1" table:value="02-0030" table:operator="="/>
              <table:filter-condition table:field-number="1" table:value="02-0031" table:operator="="/>
              <table:filter-condition table:field-number="1" table:value="02-0033" table:operator="="/>
              <table:filter-condition table:field-number="1" table:value="02-0035" table:operator="="/>
              <table:filter-condition table:field-number="1" table:value="02-0057" table:operator="="/>
              <table:filter-condition table:field-number="1" table:value="02-0058" table:operator="="/>
              <table:filter-condition table:field-number="1" table:value="02-0062" table:operator="="/>
              <table:filter-condition table:field-number="1" table:value="02-0064" table:operator="="/>
              <table:filter-condition table:field-number="1" table:value="02-0065" table:operator="="/>
              <table:filter-condition table:field-number="1" table:value="02-0066" table:operator="="/>
              <table:filter-condition table:field-number="1" table:value="02-0067" table:operator="="/>
              <table:filter-condition table:field-number="1" table:value="02-0069" table:operator="="/>
              <table:filter-condition table:field-number="1" table:value="02-0070" table:operator="="/>
              <table:filter-condition table:field-number="1" table:value="02-0071" table:operator="="/>
              <table:filter-condition table:field-number="1" table:value="02-0075" table:operator="="/>
              <table:filter-condition table:field-number="1" table:value="02-0077" table:operator="="/>
              <table:filter-condition table:field-number="1" table:value="02-0079" table:operator="="/>
              <table:filter-condition table:field-number="1" table:value="02-0083" table:operator="="/>
              <table:filter-condition table:field-number="1" table:value="02-0088" table:operator="="/>
              <table:filter-condition table:field-number="1" table:value="02-0090" table:operator="="/>
              <table:filter-condition table:field-number="1" table:value="02-0091" table:operator="="/>
              <table:filter-condition table:field-number="1" table:value="02-0095" table:operator="="/>
              <table:filter-condition table:field-number="1" table:value="02-0096" table:operator="="/>
              <table:filter-condition table:field-number="1" table:value="02-0098" table:operator="="/>
              <table:filter-condition table:field-number="1" table:value="02-0099" table:operator="="/>
              <table:filter-condition table:field-number="1" table:value="02-0100" table:operator="="/>
              <table:filter-condition table:field-number="1" table:value="02-0101" table:operator="="/>
              <table:filter-condition table:field-number="1" table:value="02-0104" table:operator="="/>
              <table:filter-condition table:field-number="1" table:value="02-0107" table:operator="="/>
              <table:filter-condition table:field-number="1" table:value="02-0108" table:operator="="/>
              <table:filter-condition table:field-number="1" table:value="02-0109" table:operator="="/>
              <table:filter-condition table:field-number="1" table:value="02-0110" table:operator="="/>
              <table:filter-condition table:field-number="1" table:value="02-0112" table:operator="="/>
              <table:filter-condition table:field-number="1" table:value="02-0113" table:operator="="/>
              <table:filter-condition table:field-number="1" table:value="02-0116" table:operator="="/>
              <table:filter-condition table:field-number="1" table:value="02-0117" table:operator="="/>
              <table:filter-condition table:field-number="1" table:value="02-0120" table:operator="="/>
              <table:filter-condition table:field-number="1" table:value="02-0122" table:operator="="/>
              <table:filter-condition table:field-number="1" table:value="02-0123" table:operator="="/>
              <table:filter-condition table:field-number="1" table:value="02-0125" table:operator="="/>
              <table:filter-condition table:field-number="1" table:value="02-0126" table:operator="="/>
              <table:filter-condition table:field-number="1" table:value="02-0127" table:operator="="/>
              <table:filter-condition table:field-number="1" table:value="02-0129" table:operator="="/>
              <table:filter-condition table:field-number="1" table:value="02-0130" table:operator="="/>
              <table:filter-condition table:field-number="1" table:value="02-0131" table:operator="="/>
              <table:filter-condition table:field-number="1" table:value="02-0133" table:operator="="/>
              <table:filter-condition table:field-number="1" table:value="02-0134" table:operator="="/>
              <table:filter-condition table:field-number="1" table:value="02-0135" table:operator="="/>
              <table:filter-condition table:field-number="1" table:value="02-0136" table:operator="="/>
              <table:filter-condition table:field-number="1" table:value="02-0137" table:operator="="/>
              <table:filter-condition table:field-number="1" table:value="02-0139" table:operator="="/>
              <table:filter-condition table:field-number="1" table:value="02-0140" table:operator="="/>
              <table:filter-condition table:field-number="1" table:value="02-0141" table:operator="="/>
              <table:filter-condition table:field-number="1" table:value="02-0142" table:operator="="/>
              <table:filter-condition table:field-number="1" table:value="02-0143" table:operator="="/>
              <table:filter-condition table:field-number="1" table:value="02-0144" table:operator="="/>
              <table:filter-condition table:field-number="1" table:value="02-0145" table:operator="="/>
              <table:filter-condition table:field-number="1" table:value="02-0146" table:operator="="/>
              <table:filter-condition table:field-number="1" table:value="02-0147" table:operator="="/>
              <table:filter-condition table:field-number="1" table:value="02-0148" table:operator="="/>
              <table:filter-condition table:field-number="1" table:value="02-0149" table:operator="="/>
              <table:filter-condition table:field-number="1" table:value="02-0150" table:operator="="/>
              <table:filter-condition table:field-number="1" table:value="02-0151" table:operator="="/>
              <table:filter-condition table:field-number="1" table:value="02-0152" table:operator="="/>
              <table:filter-condition table:field-number="1" table:value="02-0153" table:operator="="/>
              <table:filter-condition table:field-number="1" table:value="02-0154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creator>Tamires Melo Nicoletti</dc:creator>
    <meta:creation-date>2025-07-31T19:20:42Z</meta:creation-date>
    <dc:date>2025-07-31T19:21:30Z</dc:date>
  </office:meta>
</office:document-meta>
</file>