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861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  <draw:frame draw:z-index="24" draw:id="id23" draw:layer="Invisible" draw:style-name="a263" draw:name="Comment 24" svg:x="0.875in" svg:y="2.01319in" svg:width="1.89957in" svg:height="0.75278in">
            <draw:text-box>
              <text:p text:style-name="a254" text:class-names="" text:cond-style-name=""><text:span text:style-name="a253" text:class-names="">Consulta SQL: AYP.45.138.003</text:span></text:p>
              <text:p text:style-name="a256" text:class-names="" text:cond-style-name=""><text:span text:style-name="a255" text:class-names=""/></text:p>
              <text:p text:style-name="a258" text:class-names="" text:cond-style-name=""><text:span text:style-name="a257" text:class-names="">Qtde. Linhas: 495</text:span></text:p>
              <text:p text:style-name="a260" text:class-names="" text:cond-style-name=""><text:span text:style-name="a259" text:class-names="">Qtde. Colunas: 17</text:span></text:p>
              <text:p text:style-name="a262" text:class-names="" text:cond-style-name=""><text:span text:style-name="a261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5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8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1">
            <text:p>EVENTO</text:p>
          </table:table-cell>
          <table:table-cell office:value-type="string" table:style-name="ce10">
            <text:p>VALOR</text:p>
          </table:table-cell>
          <table:table-cell office:value-type="string" table:style-name="ce9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-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-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-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1134.15" table:style-name="ce5">
            <text:p>31.134,1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4789.87" table:style-name="ce5">
            <text:p>4.789,87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596.62" table:style-name="ce5">
            <text:p>1.596,62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7">
            <text:p>2005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7">
            <text:p>2006</text:p>
          </table:table-cell>
          <table:table-cell office:value-type="float" office:value="6386.5" table:style-name="ce5">
            <text:p>6.386,50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10" table:style-name="ce7">
            <text:p>2010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11" table:style-name="ce7">
            <text:p>2011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50" table:style-name="ce5">
            <text:p>25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24.74" table:style-name="ce5">
            <text:p>-824,7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26.88" table:style-name="ce5">
            <text:p>-126,8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374.22" table:style-name="ce5">
            <text:p>-7.374,2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8803.39" table:style-name="ce5">
            <text:p>-8.803,39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38968.43" table:style-name="ce5">
            <text:p>-38.968,43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7">
            <text:p>2003</text:p>
          </table:table-cell>
          <table:table-cell office:value-type="float" office:value="15716.76" table:style-name="ce5">
            <text:p>15.716,76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7">
            <text:p>2004</text:p>
          </table:table-cell>
          <table:table-cell office:value-type="float" office:value="5238.92" table:style-name="ce5">
            <text:p>5.238,92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7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3863.84" table:style-name="ce5">
            <text:p>-3.863,8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7">
            <text:p>5120</text:p>
          </table:table-cell>
          <table:table-cell office:value-type="float" office:value="-4687.1000000000004" table:style-name="ce5">
            <text:p>-4.687,1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7">
            <text:p>6250</text:p>
          </table:table-cell>
          <table:table-cell office:value-type="float" office:value="-15824.5" table:style-name="ce5">
            <text:p>-15.824,5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38917.68" table:style-name="ce5">
            <text:p>38.917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5987.33" table:style-name="ce5">
            <text:p>5.987,33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7">
            <text:p>2005</text:p>
          </table:table-cell>
          <table:table-cell office:value-type="float" office:value="10477.84" table:style-name="ce5">
            <text:p>10.477,84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7">
            <text:p>2006</text:p>
          </table:table-cell>
          <table:table-cell office:value-type="float" office:value="3492.61" table:style-name="ce5">
            <text:p>3.492,61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824.74" table:style-name="ce5">
            <text:p>-824,7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126.88" table:style-name="ce5">
            <text:p>-126,8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9514.69" table:style-name="ce5">
            <text:p>-9.514,6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4961.51" table:style-name="ce5">
            <text:p>-4.961,51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16865.169999999998" table:style-name="ce5">
            <text:p>-16.865,17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300" table:style-name="ce5">
            <text:p>3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502.87" table:style-name="ce5">
            <text:p>-5.502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315" table:style-name="ce5">
            <text:p>-3.315,00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2334.03" table:style-name="ce5">
            <text:p>-12.334,03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7">
            <text:p>2003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7">
            <text:p>2004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5" table:style-name="ce7">
            <text:p>2005</text:p>
          </table:table-cell>
          <table:table-cell office:value-type="float" office:value="11226.25" table:style-name="ce5">
            <text:p>11.226,25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6" table:style-name="ce7">
            <text:p>2006</text:p>
          </table:table-cell>
          <table:table-cell office:value-type="float" office:value="3742.08" table:style-name="ce5">
            <text:p>3.742,08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0" table:style-name="ce7">
            <text:p>201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1" table:style-name="ce7">
            <text:p>2011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5091.24" table:style-name="ce5">
            <text:p>-5.091,2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7">
            <text:p>5120</text:p>
          </table:table-cell>
          <table:table-cell office:value-type="float" office:value="-4999.67" table:style-name="ce5">
            <text:p>-4.999,67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00" table:style-name="ce7">
            <text:p>6200</text:p>
          </table:table-cell>
          <table:table-cell office:value-type="float" office:value="-11876.45" table:style-name="ce5">
            <text:p>-11.876,45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7">
            <text:p>6250</text:p>
          </table:table-cell>
          <table:table-cell office:value-type="float" office:value="-27711.71" table:style-name="ce5">
            <text:p>-27.711,71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-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-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-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7">
            <text:p>2005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7">
            <text:p>2006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450.73" table:style-name="ce5">
            <text:p>-5.450,7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510.36" table:style-name="ce5">
            <text:p>-5.510,3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8121.79" table:style-name="ce5">
            <text:p>-18.121,7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28439.85" table:style-name="ce5">
            <text:p>28.439,8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16465.18" table:style-name="ce5">
            <text:p>16.465,18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5488.39" table:style-name="ce5">
            <text:p>5.488,39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7">
            <text:p>2005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7">
            <text:p>2006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6745.24" table:style-name="ce5">
            <text:p>-6.745,2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9352.23" table:style-name="ce5">
            <text:p>-9.352,2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28218.65" table:style-name="ce5">
            <text:p>-28.218,65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9163.92" table:style-name="ce5">
            <text:p>-9.163,9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1668.48" table:style-name="ce5">
            <text:p>-1.668,48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8151.81" table:style-name="ce5">
            <text:p>-8.151,8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-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0414.519999999997" table:style-name="ce5">
            <text:p>40.414,5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-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-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9943.56" table:style-name="ce5">
            <text:p>-9.943,5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588.18" table:style-name="ce5">
            <text:p>5.588,1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071.28" table:style-name="ce5">
            <text:p>-5.071,2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6837.36" table:style-name="ce5">
            <text:p>-16.837,36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863.84" table:style-name="ce5">
            <text:p>-3.863,8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510.36" table:style-name="ce5">
            <text:p>-5.510,36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7963.18" table:style-name="ce5">
            <text:p>-17.963,1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75" table:style-name="ce5">
            <text:p>275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-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-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-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346.46" table:style-name="ce5">
            <text:p>-5.346,4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238.34" table:style-name="ce5">
            <text:p>-3.238,34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2410.69" table:style-name="ce5">
            <text:p>-12.410,6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-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-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-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7">
            <text:p>1</text:p>
          </table:table-cell>
          <table:table-cell office:value-type="float" office:value="28065.64" table:style-name="ce5">
            <text:p>28.065,6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3" table:style-name="ce7">
            <text:p>2003</text:p>
          </table:table-cell>
          <table:table-cell office:value-type="float" office:value="5613.13" table:style-name="ce5">
            <text:p>5.613,1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4" table:style-name="ce7">
            <text:p>2004</text:p>
          </table:table-cell>
          <table:table-cell office:value-type="float" office:value="1871.04" table:style-name="ce5">
            <text:p>1.871,0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10" table:style-name="ce7">
            <text:p>201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11" table:style-name="ce7">
            <text:p>2011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7">
            <text:p>5100</text:p>
          </table:table-cell>
          <table:table-cell office:value-type="float" office:value="-6591.24" table:style-name="ce5">
            <text:p>-6.591,2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20" table:style-name="ce7">
            <text:p>5120</text:p>
          </table:table-cell>
          <table:table-cell office:value-type="float" office:value="-2011.51" table:style-name="ce5">
            <text:p>-2.011,5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6250" table:style-name="ce7">
            <text:p>6250</text:p>
          </table:table-cell>
          <table:table-cell office:value-type="float" office:value="-20282.41" table:style-name="ce5">
            <text:p>-20.282,4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7">
            <text:p>2005</text:p>
          </table:table-cell>
          <table:table-cell office:value-type="float" office:value="1197.47" table:style-name="ce5">
            <text:p>1.197,4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7">
            <text:p>2006</text:p>
          </table:table-cell>
          <table:table-cell office:value-type="float" office:value="399.16" table:style-name="ce5">
            <text:p>399,1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181.05" table:style-name="ce5">
            <text:p>-5.181,0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4617.42" table:style-name="ce5">
            <text:p>-14.617,4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-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-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-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-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-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-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7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7">
            <text:p>5100</text:p>
          </table:table-cell>
          <table:table-cell office:value-type="float" office:value="-9111.7800000000007" table:style-name="ce5">
            <text:p>-9.111,7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20" table:style-name="ce7">
            <text:p>5120</text:p>
          </table:table-cell>
          <table:table-cell office:value-type="float" office:value="-1668.48" table:style-name="ce5">
            <text:p>-1.668,4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250" table:style-name="ce7">
            <text:p>6250</text:p>
          </table:table-cell>
          <table:table-cell office:value-type="float" office:value="-8151.81" table:style-name="ce5">
            <text:p>-8.151,8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0" table:style-name="ce5">
            <text:p>75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00.1299999999992" table:style-name="ce5">
            <text:p>-8.500,1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00" table:style-name="ce5">
            <text:p>9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7">
            <text:p>5100</text:p>
          </table:table-cell>
          <table:table-cell office:value-type="float" office:value="-8039.09" table:style-name="ce5">
            <text:p>-8.039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025.88" table:style-name="ce5">
            <text:p>-5.025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668.68" table:style-name="ce5">
            <text:p>-3.668,68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545.25" table:style-name="ce5">
            <text:p>-13.545,25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2347.63" table:style-name="ce5">
            <text:p>-2.347,6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-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-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-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130.1499999999996" table:style-name="ce5">
            <text:p>-5.130,1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754.07" table:style-name="ce5">
            <text:p>-3.754,0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459.86" table:style-name="ce5">
            <text:p>-13.459,8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7">
            <text:p>1</text:p>
          </table:table-cell>
          <table:table-cell office:value-type="float" office:value="15716.76" table:style-name="ce5">
            <text:p>15.716,7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3" table:style-name="ce7">
            <text:p>2003</text:p>
          </table:table-cell>
          <table:table-cell office:value-type="float" office:value="23575.13" table:style-name="ce5">
            <text:p>23.575,1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4" table:style-name="ce7">
            <text:p>2004</text:p>
          </table:table-cell>
          <table:table-cell office:value-type="float" office:value="7858.37" table:style-name="ce5">
            <text:p>7.858,37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5" table:style-name="ce7">
            <text:p>2005</text:p>
          </table:table-cell>
          <table:table-cell office:value-type="float" office:value="1309.73" table:style-name="ce5">
            <text:p>1.309,7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6" table:style-name="ce7">
            <text:p>2006</text:p>
          </table:table-cell>
          <table:table-cell office:value-type="float" office:value="436.58" table:style-name="ce5">
            <text:p>436,5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7">
            <text:p>5000</text:p>
          </table:table-cell>
          <table:table-cell office:value-type="float" office:value="-380.65" table:style-name="ce5">
            <text:p>-380,6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10" table:style-name="ce7">
            <text:p>5010</text:p>
          </table:table-cell>
          <table:table-cell office:value-type="float" office:value="-570.97" table:style-name="ce5">
            <text:p>-570,97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7">
            <text:p>5100</text:p>
          </table:table-cell>
          <table:table-cell office:value-type="float" office:value="-3246.39" table:style-name="ce5">
            <text:p>-3.246,3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20" table:style-name="ce7">
            <text:p>5120</text:p>
          </table:table-cell>
          <table:table-cell office:value-type="float" office:value="-8006.56" table:style-name="ce5">
            <text:p>-8.006,56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6250" table:style-name="ce7">
            <text:p>6250</text:p>
          </table:table-cell>
          <table:table-cell office:value-type="float" office:value="-24602.28" table:style-name="ce5">
            <text:p>-24.602,2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2331.62" table:style-name="ce5">
            <text:p>32.33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720.77" table:style-name="ce5">
            <text:p>-7.720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180" table:style-name="ce5">
            <text:p>18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6386.49" table:style-name="ce5">
            <text:p>6.386,49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44.09" table:style-name="ce5">
            <text:p>-444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507.53" table:style-name="ce5">
            <text:p>-507,53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475.11" table:style-name="ce5">
            <text:p>-3.475,1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872.56" table:style-name="ce5">
            <text:p>-5.872,56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9165.88" table:style-name="ce5">
            <text:p>-19.165,88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-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-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-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7">
            <text:p>1</text:p>
          </table:table-cell>
          <table:table-cell office:value-type="float" office:value="28065.64" table:style-name="ce5">
            <text:p>28.065,6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2003" table:style-name="ce7">
            <text:p>2003</text:p>
          </table:table-cell>
          <table:table-cell office:value-type="float" office:value="5613.13" table:style-name="ce5">
            <text:p>5.613,1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2004" table:style-name="ce7">
            <text:p>2004</text:p>
          </table:table-cell>
          <table:table-cell office:value-type="float" office:value="1871.04" table:style-name="ce5">
            <text:p>1.871,0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7">
            <text:p>4993</text:p>
          </table:table-cell>
          <table:table-cell office:value-type="float" office:value="800.86" table:style-name="ce5">
            <text:p>800,8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7">
            <text:p>5100</text:p>
          </table:table-cell>
          <table:table-cell office:value-type="float" office:value="-6486.96" table:style-name="ce5">
            <text:p>-6.486,9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20" table:style-name="ce7">
            <text:p>5120</text:p>
          </table:table-cell>
          <table:table-cell office:value-type="float" office:value="-982.43" table:style-name="ce5">
            <text:p>-982,4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6250" table:style-name="ce7">
            <text:p>6250</text:p>
          </table:table-cell>
          <table:table-cell office:value-type="float" office:value="-6343.14" table:style-name="ce5">
            <text:p>-6.343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23949.34" table:style-name="ce5">
            <text:p>23.949,3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20955.68" table:style-name="ce5">
            <text:p>20.955,6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6985.23" table:style-name="ce5">
            <text:p>6.985,2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5433.49" table:style-name="ce5">
            <text:p>-5.433,4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6548.62" table:style-name="ce5">
            <text:p>-6.548,62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20948.21" table:style-name="ce5">
            <text:p>-20.948,2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800" table:style-name="ce7">
            <text:p>1800</text:p>
          </table:table-cell>
          <table:table-cell office:value-type="float" office:value="10777.21" table:style-name="ce5">
            <text:p>10.777,2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-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-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-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22.04" table:style-name="ce5">
            <text:p>-11.022,0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-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-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-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-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-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-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-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-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-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794.62" table:style-name="ce5">
            <text:p>794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-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-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-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-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-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-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-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-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-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203.4" table:style-name="ce5">
            <text:p>203,4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-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-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-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-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-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-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7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-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-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-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-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-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-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7">
            <text:p>495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-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-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-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-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-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-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-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-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-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-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-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-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-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-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410" table:style-name="ce5">
            <text:p>-2.41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-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-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00.43" table:style-name="ce5">
            <text:p>-1.300,4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-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8950" table:style-name="ce7">
            <text:p>8950</text:p>
          </table:table-cell>
          <table:table-cell office:value-type="float" office:value="-730.33" table:style-name="ce5">
            <text:p>-730,3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7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7">
            <text:p>4971</text:p>
          </table:table-cell>
          <table:table-cell office:value-type="float" office:value="1936.02" table:style-name="ce5">
            <text:p>1.936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7">
            <text:p>5100</text:p>
          </table:table-cell>
          <table:table-cell office:value-type="float" office:value="-22656.49" table:style-name="ce5">
            <text:p>-22.656,4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-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7">
            <text:p>4970</text:p>
          </table:table-cell>
          <table:table-cell office:value-type="float" office:value="60335.199999999997" table:style-name="ce5">
            <text:p>60.335,2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-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7">
            <text:p>4971</text:p>
          </table:table-cell>
          <table:table-cell office:value-type="float" office:value="1858.54" table:style-name="ce5">
            <text:p>1.858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-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7">
            <text:p>5100</text:p>
          </table:table-cell>
          <table:table-cell office:value-type="float" office:value="-15516.47" table:style-name="ce5">
            <text:p>-15.516,4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7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7">
            <text:p>4971</text:p>
          </table:table-cell>
          <table:table-cell office:value-type="float" office:value="1430" table:style-name="ce5">
            <text:p>1.43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22500.080000000002" table:style-name="ce5">
            <text:p>-22.500,0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7">
            <text:p>4953</text:p>
          </table:table-cell>
          <table:table-cell office:value-type="float" office:value="90779.39" table:style-name="ce5">
            <text:p>90.779,3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7">
            <text:p>4971</text:p>
          </table:table-cell>
          <table:table-cell office:value-type="float" office:value="2027.34" table:style-name="ce5">
            <text:p>2.027,3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7">
            <text:p>5100</text:p>
          </table:table-cell>
          <table:table-cell office:value-type="float" office:value="-23756.7" table:style-name="ce5">
            <text:p>-23.756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7">
            <text:p>8950</text:p>
          </table:table-cell>
          <table:table-cell office:value-type="float" office:value="-897.32" table:style-name="ce5">
            <text:p>-897,3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7">
            <text:p>4963</text:p>
          </table:table-cell>
          <table:table-cell office:value-type="float" office:value="8082.91" table:style-name="ce5">
            <text:p>8.082,9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4" table:style-name="ce7">
            <text:p>4994</text:p>
          </table:table-cell>
          <table:table-cell office:value-type="float" office:value="5388.6" table:style-name="ce5">
            <text:p>5.388,6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5" table:style-name="ce7">
            <text:p>4995</text:p>
          </table:table-cell>
          <table:table-cell office:value-type="float" office:value="1796.2" table:style-name="ce5">
            <text:p>1.796,2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1147.0899999999999" table:style-name="ce5">
            <text:p>-1.147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20" table:style-name="ce7">
            <text:p>5120</text:p>
          </table:table-cell>
          <table:table-cell office:value-type="float" office:value="-900.11" table:style-name="ce5">
            <text:p>-900,11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250" table:style-name="ce7">
            <text:p>6250</text:p>
          </table:table-cell>
          <table:table-cell office:value-type="float" office:value="-6284.69" table:style-name="ce5">
            <text:p>-6.284,69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-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7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-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-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6333.61" table:style-name="ce5">
            <text:p>-6.333,6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-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-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-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-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-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-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-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-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-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-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-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-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-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440.53" table:style-name="ce5">
            <text:p>440,5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137.07" table:style-name="ce5">
            <text:p>137,0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244.8" table:style-name="ce5">
            <text:p>244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822.4" table:style-name="ce5">
            <text:p>-822,4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080" table:style-name="ro2">
          <table:table-cell table:number-columns-repeated="16384"/>
        </table:table-row>
      </table:table>
      <table:database-ranges>
        <table:database-range table:target-range-address="Sheet1.A1:Sheet1.K496" table:display-filter-buttons="true">
          <table:filter>
            <table:filter-or>
              <table:filter-condition table:field-number="1" table:value="2R-0005" table:operator="="/>
              <table:filter-condition table:field-number="1" table:value="2R-0006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creator>Tamires Melo Nicoletti</dc:creator>
    <meta:creation-date>2025-07-31T19:20:42Z</meta:creation-date>
    <dc:date>2025-07-31T19:22:30Z</dc:date>
  </office:meta>
</office:document-meta>
</file>